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4.152cm"/>
    </style:style>
    <style:style style:family="table-column" style:name="co2">
      <style:table-column-properties fo:break-before="auto" style:column-width="10.922cm"/>
    </style:style>
    <style:style style:family="table-column" style:name="co3">
      <style:table-column-properties fo:break-before="auto" style:column-width="1.173cm"/>
    </style:style>
    <style:style style:family="table-column" style:name="co4">
      <style:table-column-properties fo:break-before="auto" style:column-width="0.848cm"/>
    </style:style>
    <style:style style:family="table-column" style:name="co5">
      <style:table-column-properties fo:break-before="auto" style:column-width="0.921cm"/>
    </style:style>
    <style:style style:family="table-column" style:name="co6">
      <style:table-column-properties fo:break-before="auto" style:column-width="1.083cm"/>
    </style:style>
    <style:style style:family="table-column" style:name="co7">
      <style:table-column-properties fo:break-before="auto" style:column-width="1.263cm"/>
    </style:style>
    <style:style style:family="table-column" style:name="co8">
      <style:table-column-properties fo:break-before="auto" style:column-width="2.267cm"/>
    </style:style>
    <style:style style:family="table-row" style:name="ro1">
      <style:table-row-properties fo:break-before="auto" style:row-height="0.446cm" style:use-optimal-row-height="true"/>
    </style:style>
    <style:style style:family="table-row" style:name="ro2">
      <style:table-row-properties fo:break-before="auto" style:row-height="0.427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3">
      <number:number number:decimal-places="0" number:grouping="true" number:min-integer-digits="1"/>
    </number:number-style>
    <number:text-style style:name="N100">
      <number:text-content/>
    </number:text-style>
    <style:style style:data-style-name="N100" style:family="table-cell" style:name="ce1" style:parent-style-name="Default">
      <style:table-cell-properties fo:border-bottom="0.06pt solid #000000" fo:border-left="none" fo:border-right="none" fo:border-top="none" style:cell-protect="protected" style:print-content="true" style:repeat-content="false" style:text-align-source="fix"/>
      <style:paragraph-properties fo:text-align="center"/>
    </style:style>
    <style:style style:data-style-name="N100" style:family="table-cell" style:name="ce2" style:parent-style-name="Default">
      <style:table-cell-properties style:cell-protect="none" style:print-content="true"/>
    </style:style>
    <style:style style:data-style-name="N3" style:family="table-cell" style:name="ce3" style:parent-style-name="Default"/>
    <style:style style:data-style-name="N3" style:family="table-cell" style:name="ce4" style:parent-style-name="Default">
      <style:table-cell-properties style:cell-protect="none" style:print-content="true" style:repeat-content="false" style:text-align-source="fix"/>
      <style:paragraph-properties fo:text-align="end"/>
    </style:style>
    <style:style style:family="table-cell" style:name="ce5" style:parent-style-name="Default">
      <style:table-cell-properties style:cell-protect="none" style:print-content="true" style:repeat-content="false" style:text-align-source="fix"/>
      <style:paragraph-properties fo:text-align="center"/>
    </style:style>
    <style:style style:family="table-cell" style:name="ce6" style:parent-style-name="Default">
      <style:table-cell-properties style:cell-protect="none" style:print-content="true" style:repeat-content="false" style:text-align-source="fix"/>
      <style:paragraph-properties fo:text-align="end"/>
    </style:style>
    <style:style style:family="table-cell" style:name="ce7" style:parent-style-name="Default">
      <style:table-cell-properties style:cell-protect="none" style:print-content="true"/>
    </style:style>
  </office:automatic-styles>
  <office:body>
    <office:spreadsheet>
      <table:table table:name="Randos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4" table:style-name="co3"/>
        <table:table-column table:default-cell-style-name="ce5" table:style-name="co4"/>
        <table:table-column table:default-cell-style-name="ce5" table:style-name="co5"/>
        <table:table-column table:default-cell-style-name="ce6" table:style-name="co6"/>
        <table:table-column table:default-cell-style-name="ce5" table:style-name="co7"/>
        <table:table-column table:default-cell-style-name="ce7" table:number-columns-repeated="1016" table:style-name="co8"/>
        <table:table-column table:default-cell-style-name="Default" table:style-name="co8"/>
        <table:table-row table:style-name="ro1">
          <table:table-cell calcext:value-type="string" office:value-type="string" table:style-name="ce1">
            <text:p>Massif</text:p>
          </table:table-cell>
          <table:table-cell calcext:value-type="string" office:value-type="string" table:style-name="ce1">
            <text:p>titre</text:p>
          </table:table-cell>
          <table:table-cell calcext:value-type="string" office:value-type="string" table:style-name="ce1">
            <text:p>alt</text:p>
          </table:table-cell>
          <table:table-cell calcext:value-type="string" office:value-type="string" table:style-name="ce1">
            <text:p>diff</text:p>
          </table:table-cell>
          <table:table-cell calcext:value-type="string" office:value-type="string" table:style-name="ce1">
            <text:p>long</text:p>
          </table:table-cell>
          <table:table-cell calcext:value-type="string" office:value-type="string" table:style-name="ce1">
            <text:p>déniv</text:p>
          </table:table-cell>
          <table:table-cell calcext:value-type="string" office:value-type="string" table:style-name="ce1">
            <text:p>intérêt</text:p>
          </table:table-cell>
          <table:table-cell table:number-columns-repeated="1017"/>
        </table:table-row>
        <table:table-row table:style-name="ro1">
          <table:table-cell calcext:value-type="string" office:value-type="string">
            <text:p>Anie - Aspe</text:p>
          </table:table-cell>
          <table:table-cell calcext:value-type="string" office:value-type="string">
            <text:p><text:a xlink:href="http://philrando.free.fr/Aspe.html#20180805" xlink:type="simple">Pic d'Anie en circuit depuis Labérouat</text:a></text:p>
          </table:table-cell>
          <table:table-cell calcext:value-type="float" office:value="2504" office:value-type="float" table:style-name="ce3">
            <text:p>2504</text:p>
          </table:table-cell>
          <table:table-cell calcext:value-type="string" office:value-type="string">
            <text:p>**</text:p>
          </table:table-cell>
          <table:table-cell calcext:value-type="string" office:value-type="string">
            <text:p>**</text:p>
          </table:table-cell>
          <table:table-cell calcext:value-type="string" office:value="1300" office:value-type="float">
            <text:p>1300</text:p>
          </table:table-cell>
          <table:table-cell calcext:value-type="string" office:value-type="string">
            <text:p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nie - Aspe</text:p>
          </table:table-cell>
          <table:table-cell office:value-type="string">
            <text:p text:style-name="Standard"><text:a xlink:href="http://philrando.free.fr/Aspe.html#20080405" xlink:type="simple">Pic de Labigouer depuis Borce</text:a></text:p>
          </table:table-cell>
          <table:table-cell office:value="2175" office:value-type="float">
            <text:p text:style-name="Standard">217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nie - Aspe</text:p>
          </table:table-cell>
          <table:table-cell office:value-type="string">
            <text:p text:style-name="Standard"><text:a xlink:href="http://philrando.free.fr/Aspe.html#20070310" xlink:type="simple">Col de Couecq depuis la centrale d'Estaens</text:a></text:p>
          </table:table-cell>
          <table:table-cell office:value="2019" office:value-type="float">
            <text:p text:style-name="Standard">201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750" office:value-type="float">
            <text:p text:style-name="Standard">7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nie - Aspe</text:p>
          </table:table-cell>
          <table:table-cell office:value-type="string">
            <text:p text:style-name="Standard"><text:a xlink:href="http://philrando.free.fr/Aspe.html#20070311" xlink:type="simple">Pic d'Aillary depuis la centrale d'Estaens</text:a></text:p>
          </table:table-cell>
          <table:table-cell office:value="2215" office:value-type="float">
            <text:p text:style-name="Standard">221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nie - Aspe</text:p>
          </table:table-cell>
          <table:table-cell office:value-type="string">
            <text:p text:style-name="Standard"><text:a xlink:href="http://philrando.free.fr/Aspe.html#20080406" xlink:type="simple">Ibón de Estanés et ibón de Orná depuis le parking du Sansanet</text:a></text:p>
          </table:table-cell>
          <table:table-cell office:value="1855" office:value-type="float">
            <text:p text:style-name="Standard">185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500" office:value-type="float">
            <text:p text:style-name="Standard">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nie - Aspe</text:p>
          </table:table-cell>
          <table:table-cell office:value-type="string">
            <text:p text:style-name="Standard"><text:a xlink:href="http://philrando.free.fr/Aspe.html#20180803" xlink:type="simple">Pico Bisaurín en circuit depuis Espélunguère</text:a></text:p>
          </table:table-cell>
          <table:table-cell office:value="2670" office:value-type="float">
            <text:p text:style-name="Standard">267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nie - Aspe</text:p>
          </table:table-cell>
          <table:table-cell office:value-type="string">
            <text:p text:style-name="Standard"><text:a xlink:href="http://philrando.free.fr/Aspe.html#20180804" xlink:type="simple">Pico de Aspe, pico Llena de la Garganta, pico Llena del Bozo en circuit depuis Candanchú</text:a></text:p>
          </table:table-cell>
          <table:table-cell office:value="2640" office:value-type="float">
            <text:p text:style-name="Standard">264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ssau - Collarada</text:p>
          </table:table-cell>
          <table:table-cell office:value-type="string">
            <text:p text:style-name="Standard"><text:a xlink:href="http://philrando.free.fr/Collarada.html#20140831" xlink:type="simple">La Marère depuis Accous</text:a></text:p>
          </table:table-cell>
          <table:table-cell office:value="2221" office:value-type="float">
            <text:p text:style-name="Standard">222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ssau - Collarada</text:p>
          </table:table-cell>
          <table:table-cell office:value-type="string">
            <text:p text:style-name="Standard"><text:a xlink:href="http://philrando.free.fr/Collarada.html#20190822" xlink:type="simple">Pic de Sesques en circuit depuis la route du Bitet</text:a></text:p>
          </table:table-cell>
          <table:table-cell office:value="2606" office:value-type="float">
            <text:p text:style-name="Standard">260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ssau - Collarada</text:p>
          </table:table-cell>
          <table:table-cell office:value-type="string">
            <text:p text:style-name="Standard"><text:a xlink:href="http://philrando.free.fr/Collarada.html#20080731" xlink:type="simple">Pic d'Ayous par le refuge d'Ayous</text:a></text:p>
          </table:table-cell>
          <table:table-cell office:value="2288" office:value-type="float">
            <text:p text:style-name="Standard">228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ssau - Collarada</text:p>
          </table:table-cell>
          <table:table-cell office:value-type="string">
            <text:p text:style-name="Standard"><text:a xlink:href="http://philrando.free.fr/Collarada.html#20080730" xlink:type="simple">Pic des Moines, pic Hourquette et pic de Larry en circuit depuis Bious-Artigues</text:a></text:p>
          </table:table-cell>
          <table:table-cell office:value="2384" office:value-type="float">
            <text:p text:style-name="Standard">238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ssau - Collarada</text:p>
          </table:table-cell>
          <table:table-cell office:value-type="string">
            <text:p text:style-name="Standard"><text:a xlink:href="http://philrando.free.fr/Collarada.html#20041001" xlink:type="simple">Grand Pic du Midi d'Ossau en circuit depuis Bious-Artigues</text:a></text:p>
          </table:table-cell>
          <table:table-cell office:value="2884" office:value-type="float">
            <text:p text:style-name="Standard">288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ssau - Collarada</text:p>
          </table:table-cell>
          <table:table-cell office:value-type="string">
            <text:p text:style-name="Standard"><text:a xlink:href="http://philrando.free.fr/Collarada.html#20030607" xlink:type="simple">Vértice et pico de Anayet par la canal Roya</text:a></text:p>
          </table:table-cell>
          <table:table-cell office:value="2574" office:value-type="float">
            <text:p text:style-name="Standard">257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ssau - Collarada</text:p>
          </table:table-cell>
          <table:table-cell office:value-type="string">
            <text:p text:style-name="Standard"><text:a xlink:href="http://philrando.free.fr/Collarada.html#20040714" xlink:type="simple">La Moleta et Pala de Ip en traversée depuis Canfranc</text:a></text:p>
          </table:table-cell>
          <table:table-cell office:value="2783" office:value-type="float">
            <text:p text:style-name="Standard">278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ssau - Collarada</text:p>
          </table:table-cell>
          <table:table-cell office:value-type="string">
            <text:p text:style-name="Standard"><text:a xlink:href="http://philrando.free.fr/Collarada.html#20040715" xlink:type="simple">Peña Collarada en circuit depuis Villanúa</text:a></text:p>
          </table:table-cell>
          <table:table-cell office:value="2883" office:value-type="float">
            <text:p text:style-name="Standard">288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ssau - Collarada</text:p>
          </table:table-cell>
          <table:table-cell office:value-type="string">
            <text:p text:style-name="Standard"><text:a xlink:href="http://philrando.free.fr/Collarada.html#20041002" xlink:type="simple">Peña Telera depuis Piedrafita de Jaca</text:a></text:p>
          </table:table-cell>
          <table:table-cell office:value="2761" office:value-type="float">
            <text:p text:style-name="Standard">276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ssau - Collarada</text:p>
          </table:table-cell>
          <table:table-cell office:value-type="string">
            <text:p text:style-name="Standard"><text:a xlink:href="http://philrando.free.fr/Collarada.html#20170820" xlink:type="simple">Peña Puerto Rico, peña Retona, pala de los Rayos depuis Piedrafita</text:a></text:p>
          </table:table-cell>
          <table:table-cell office:value="2745" office:value-type="float">
            <text:p text:style-name="Standard">2745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061014" xlink:type="simple">Grande Arcizette en circuit depuis les Eaux-Bonnes</text:a></text:p>
          </table:table-cell>
          <table:table-cell office:value="2513" office:value-type="float">
            <text:p text:style-name="Standard">251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060811" xlink:type="simple">Pic de Ger en circuit depuis Gourette</text:a></text:p>
          </table:table-cell>
          <table:table-cell office:value="2613" office:value-type="float">
            <text:p text:style-name="Standard">261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040626" xlink:type="simple">Petit Gabizos et Grand Gabizos en circuit depuis le cirque du Litor</text:a></text:p>
          </table:table-cell>
          <table:table-cell office:value="2692" office:value-type="float">
            <text:p text:style-name="Standard">269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31223" xlink:type="simple">Pic de Louesque depuis le col de Soulor</text:a></text:p>
          </table:table-cell>
          <table:table-cell office:value="2554" office:value-type="float">
            <text:p text:style-name="Standard">255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30" office:value-type="float">
            <text:p text:style-name="Standard">133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30812" xlink:type="simple">Géougue d'Arre et Arre Sourins depuis le lac du Tech</text:a></text:p>
          </table:table-cell>
          <table:table-cell office:value="2619" office:value-type="float">
            <text:p text:style-name="Standard">261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31030" xlink:type="simple">Col d'Hospitalet en circuit par Pouey-Laün et Migouélou</text:a></text:p>
          </table:table-cell>
          <table:table-cell office:value="2548" office:value-type="float">
            <text:p text:style-name="Standard">254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20731" xlink:type="simple">Pic Estibère et soum d'Arre en circuit depuis le lac du Tech</text:a></text:p>
          </table:table-cell>
          <table:table-cell office:value="2738" office:value-type="float">
            <text:p text:style-name="Standard">273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210926" xlink:type="simple">Hautafulhe, pic Sarroa, pic de la Pale en circuit depuis le lac du Tech</text:a></text:p>
          </table:table-cell>
          <table:table-cell office:value="2755" office:value-type="float">
            <text:p text:style-name="Standard">275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300" office:value-type="float">
            <text:p text:style-name="Standard">2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00626" xlink:type="simple">Pic des Tourettes et pic Arrouy depuis le plaa d'Aste</text:a></text:p>
          </table:table-cell>
          <table:table-cell office:value="2771" office:value-type="float">
            <text:p text:style-name="Standard">277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60" office:value-type="float">
            <text:p text:style-name="Standard">156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200704" xlink:type="simple">La Carnau, pic de Palada, le Milhas depuis le plaa d'Aste</text:a></text:p>
          </table:table-cell>
          <table:table-cell office:value="2739" office:value-type="float">
            <text:p text:style-name="Standard">273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60419" xlink:type="simple">Pic de Batboucou depuis la centrale de Migouélou</text:a></text:p>
          </table:table-cell>
          <table:table-cell office:value="2651" office:value-type="float">
            <text:p text:style-name="Standard">265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050618" xlink:type="simple">Pics Palas, d'Artouste, de la Lie, de Batboucou, de Courouaou et Cadier en traversée depuis le refuge du Larribet</text:a></text:p>
          </table:table-cell>
          <table:table-cell office:value="2974" office:value-type="float">
            <text:p text:style-name="Standard">297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070715" xlink:type="simple">Palas par l'arête SE depuis Arrémoulit</text:a></text:p>
          </table:table-cell>
          <table:table-cell office:value="2974" office:value-type="float">
            <text:p text:style-name="Standard">2974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20816" xlink:type="simple">Le Lurien depuis le caillou de Soques</text:a></text:p>
          </table:table-cell>
          <table:table-cell office:value="2826" office:value-type="float">
            <text:p text:style-name="Standard">282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20817" xlink:type="simple">Pic d'Arriel et pic de Sobe depuis Arrémoulit</text:a></text:p>
          </table:table-cell>
          <table:table-cell office:value="2824" office:value-type="float">
            <text:p text:style-name="Standard">282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90823" xlink:type="simple">Pic de Soques et Dent de Soques en circuit depuis le caillou de Soques</text:a></text:p>
          </table:table-cell>
          <table:table-cell office:value="2716" office:value-type="float">
            <text:p text:style-name="Standard">271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010628" xlink:type="simple">Balaïtous par le glacier de las Néous depuis le refuge de Larribet</text:a></text:p>
          </table:table-cell>
          <table:table-cell office:value="3144" office:value-type="float">
            <text:p text:style-name="Standard">3144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040913" xlink:type="simple">Cap Peytier-Hossard et Balaïtous en circuit depuis le refuge de Larribet</text:a></text:p>
          </table:table-cell>
          <table:table-cell office:value="3144" office:value-type="float">
            <text:p text:style-name="Standard">314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30706" xlink:type="simple">Balaïtous en traversée par l'arête ouest et la brèche Latour</text:a></text:p>
          </table:table-cell>
          <table:table-cell office:value="3144" office:value-type="float">
            <text:p text:style-name="Standard">314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80929" xlink:type="simple">Sommet de Batcrabère et Balaïtous par Packe-Russell en traversée depuis le Larribet</text:a></text:p>
          </table:table-cell>
          <table:table-cell office:value="3144" office:value-type="float">
            <text:p text:style-name="Standard">314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030614" xlink:type="simple">Picos de la Frondella et aiguille Cadier en traversée depuis le refuge de Larribet</text:a></text:p>
          </table:table-cell>
          <table:table-cell office:value="3071" office:value-type="float">
            <text:p text:style-name="Standard">307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211120" xlink:type="simple">Sintesnères depuis la porte d'Arrens</text:a></text:p>
          </table:table-cell>
          <table:table-cell office:value="2658" office:value-type="float">
            <text:p text:style-name="Standard">265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230924" xlink:type="simple">Berdoulet et pic Rouge en circuit depuis la porte d'Arrens</text:a></text:p>
          </table:table-cell>
          <table:table-cell office:value="2661" office:value-type="float">
            <text:p text:style-name="Standard">266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40828" xlink:type="simple">Pic des Cristayets, aiguille Durand, pointe de la Défaite depuis la porte d'Arrens</text:a></text:p>
          </table:table-cell>
          <table:table-cell office:value="2903" office:value-type="float">
            <text:p text:style-name="Standard">290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060810" xlink:type="simple">Pic Soulano et Gavizo-Cristail en circuit depuis la porte d'Arrens</text:a></text:p>
          </table:table-cell>
          <table:table-cell office:value="2911" office:value-type="float">
            <text:p text:style-name="Standard">291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240412" xlink:type="simple">Soum d'Andorre, soum de las Escures, soum de Granquet, pic de l'Estibette en circuit depuis l'Oueil du Bergons</text:a></text:p>
          </table:table-cell>
          <table:table-cell office:value="1881" office:value-type="float">
            <text:p text:style-name="Standard">188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21223" xlink:type="simple">Crête du Pibeste en circuit depuis Ouzous</text:a></text:p>
          </table:table-cell>
          <table:table-cell office:value="1526" office:value-type="float">
            <text:p text:style-name="Standard">152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laïtous - Gourette</text:p>
          </table:table-cell>
          <table:table-cell office:value-type="string">
            <text:p text:style-name="Standard"><text:a xlink:href="http://philrando.free.fr/Balaitous.html#20140206" xlink:type="simple">Pic du Pibeste et pène de Souquète en circuit depuis Agos</text:a></text:p>
          </table:table-cell>
          <table:table-cell office:value="1420" office:value-type="float">
            <text:p text:style-name="Standard">142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00122" xlink:type="simple">Pic du Cabaliros depuis la piste de Sireix</text:a></text:p>
          </table:table-cell>
          <table:table-cell office:value="2332" office:value-type="float">
            <text:p text:style-name="Standard">233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20822" xlink:type="simple">Pic du Cabaliros depuis Cauterets</text:a></text:p>
          </table:table-cell>
          <table:table-cell office:value="2332" office:value-type="float">
            <text:p text:style-name="Standard">233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220821" xlink:type="simple">Pic du Cabaliros en circuit depuis Catarrabes</text:a></text:p>
          </table:table-cell>
          <table:table-cell office:value="2332" office:value-type="float">
            <text:p text:style-name="Standard">233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210405" xlink:type="simple">Cap des Blanques et crête du Lys en circuit depuis le Campbasque</text:a></text:p>
          </table:table-cell>
          <table:table-cell office:value="2163" office:value-type="float">
            <text:p text:style-name="Standard">216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41029" xlink:type="simple">Moun Né, pic Wilson et soum de Picarré en circuit depuis le Campbasque</text:a></text:p>
          </table:table-cell>
          <table:table-cell office:value="2724" office:value-type="float">
            <text:p text:style-name="Standard">272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90507" xlink:type="simple">Soum de Grum depuis le Campbasque</text:a></text:p>
          </table:table-cell>
          <table:table-cell office:value="2657" office:value-type="float">
            <text:p text:style-name="Standard">265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220824" xlink:type="simple">Ét-Malh et Ségalas en traversée depuis la crête du Lys</text:a></text:p>
          </table:table-cell>
          <table:table-cell office:value="2697" office:value-type="float">
            <text:p text:style-name="Standard">269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230909" xlink:type="simple">Tilholes et pic Maleshores depuis le lac d'Estaing</text:a></text:p>
          </table:table-cell>
          <table:table-cell office:value="2703" office:value-type="float">
            <text:p text:style-name="Standard">270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021102" xlink:type="simple">Grand Barbat en circuit depuis le lac d'Estaing</text:a></text:p>
          </table:table-cell>
          <table:table-cell office:value="2813" office:value-type="float">
            <text:p text:style-name="Standard">281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10925" xlink:type="simple">Pic Arrouy et Grand Barbat en circuit depuis le Campbasque</text:a></text:p>
          </table:table-cell>
          <table:table-cell office:value="2813" office:value-type="float">
            <text:p text:style-name="Standard">281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30505" xlink:type="simple">Antécime du pic Arrouy depuis le Campbasque</text:a></text:p>
          </table:table-cell>
          <table:table-cell office:value="2785" office:value-type="float">
            <text:p text:style-name="Standard">278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40207" xlink:type="simple">Soum de la Héougade depuis le Campbasque</text:a></text:p>
          </table:table-cell>
          <table:table-cell office:value="2419" office:value-type="float">
            <text:p text:style-name="Standard">241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60821" xlink:type="simple">Pic de Courounalas et pic de Nets depuis le Campbasque</text:a></text:p>
          </table:table-cell>
          <table:table-cell office:value="2566" office:value-type="float">
            <text:p text:style-name="Standard">256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30504" xlink:type="simple">Sentier des cascades : pont d'Espagne depuis la Raillère</text:a>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500" office:value-type="float">
            <text:p text:style-name="Standard">5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50822" xlink:type="simple">Pic de Péguère depuis la Raillère</text:a></text:p>
          </table:table-cell>
          <table:table-cell office:value="2316" office:value-type="float">
            <text:p text:style-name="Standard">231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070609" xlink:type="simple">Circuit des lacs : lac Nère, lac du Pourtet, lacs de l'Embarrat</text:a></text:p>
          </table:table-cell>
          <table:table-cell office:value="2420" office:value-type="float">
            <text:p text:style-name="Standard">242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50821" xlink:type="simple">Pic du Pourtet, soum de Bassia, la Habassole, mont Aigu, la Cardinquère depuis le pont d'Espagne</text:a></text:p>
          </table:table-cell>
          <table:table-cell office:value="2758" office:value-type="float">
            <text:p text:style-name="Standard">275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90511" xlink:type="simple">Pic de Bernat Barrau par le circuit des lacs</text:a></text:p>
          </table:table-cell>
          <table:table-cell office:value="2793" office:value-type="float">
            <text:p text:style-name="Standard">279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051008" xlink:type="simple">Pic de Bernat Barrau depuis le lac d'Estaing</text:a></text:p>
          </table:table-cell>
          <table:table-cell office:value="2793" office:value-type="float">
            <text:p text:style-name="Standard">279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210819" xlink:type="simple">Peyregnets de Costalade et tuc de Bassia en circuit depuis le pont d'Espagne</text:a></text:p>
          </table:table-cell>
          <table:table-cell office:value="2740" office:value-type="float">
            <text:p text:style-name="Standard">274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40717" xlink:type="simple">Pic R. Pantet, Petite Fache, pène d'Aragon en circuit par le refuge Wallon</text:a></text:p>
          </table:table-cell>
          <table:table-cell office:value="2947" office:value-type="float">
            <text:p text:style-name="Standard">294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010614" xlink:type="simple">Pic de Cambalès, Pène d'Aragon et Grande Fache en circuit depuis le refuge Wallon</text:a></text:p>
          </table:table-cell>
          <table:table-cell office:value="3005" office:value-type="float">
            <text:p text:style-name="Standard">300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50" office:value-type="float">
            <text:p text:style-name="Standard">19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220819" xlink:type="simple">Puntas de Pecico et Grande Fache depuis le pont d'Espagne</text:a></text:p>
          </table:table-cell>
          <table:table-cell office:value="3005" office:value-type="float">
            <text:p text:style-name="Standard">300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50531" xlink:type="simple">Peyregnets de Cambalès par le couloir nord depuis le lac d'Estaing</text:a></text:p>
          </table:table-cell>
          <table:table-cell office:value="2822" office:value-type="float">
            <text:p text:style-name="Standard">2822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60717" xlink:type="simple">Pic de l'Arcoèche, soum de Bassia du Hoo, pic de Palouma et pic de Clot Bédout en circuit depuis le lac d'Estaing</text:a></text:p>
          </table:table-cell>
          <table:table-cell office:value="2571" office:value-type="float">
            <text:p text:style-name="Standard">257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60822" xlink:type="simple">Pic Falisse, pointe de la Muga, Grand pic de Péterneille, pics Jumeaux depuis le pont d'Espagne</text:a></text:p>
          </table:table-cell>
          <table:table-cell office:value="2764" office:value-type="float">
            <text:p text:style-name="Standard">276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20821" xlink:type="simple">Grand pic d'Arratille, pico de las Neveras, Petit Arratille, Badéte d'Arratille en circuit depuis le pont d'Espagne</text:a></text:p>
          </table:table-cell>
          <table:table-cell office:value="2900" office:value-type="float">
            <text:p text:style-name="Standard">290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240411" xlink:type="simple">Col des Mulets et col d'Arratille en circuit depuis le pont d'Espagne</text:a></text:p>
          </table:table-cell>
          <table:table-cell office:value="2591" office:value-type="float">
            <text:p text:style-name="Standard">259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90623" xlink:type="simple">Pic Né et tuque Blanque en traversée du pont d'Espagne au refuge des Oulettes</text:a></text:p>
          </table:table-cell>
          <table:table-cell office:value="2766" office:value-type="float">
            <text:p text:style-name="Standard">276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070608" xlink:type="simple">Pic Alphonse Meillon par le Marcadau depuis le pont d'Espagne</text:a></text:p>
          </table:table-cell>
          <table:table-cell office:value="2930" office:value-type="float">
            <text:p text:style-name="Standard">293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50825" xlink:type="simple">Pointe des Frères Couffitte et pic Alphonse Meillon en circuit depuis le pont d'Espagne</text:a></text:p>
          </table:table-cell>
          <table:table-cell office:value="2930" office:value-type="float">
            <text:p text:style-name="Standard">293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071013" xlink:type="simple">Chabarrou Nord, Gerretet, Pouey Laou en circuit depuis le pont d'Espagne</text:a></text:p>
          </table:table-cell>
          <table:table-cell office:value="2925" office:value-type="float">
            <text:p text:style-name="Standard">292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210404" xlink:type="simple">Pic Wallon et la Huchole depuis le pont d'Espagne</text:a></text:p>
          </table:table-cell>
          <table:table-cell office:value="2645" office:value-type="float">
            <text:p text:style-name="Standard">264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41101" xlink:type="simple">Pic Peyrot et pic des Isardères en circuit depuis le pont d'Espagne</text:a></text:p>
          </table:table-cell>
          <table:table-cell office:value="2724" office:value-type="float">
            <text:p text:style-name="Standard">272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40718" xlink:type="simple">Pico Serrato et peña de Xuans en traversée depuis le refuge Wallon</text:a></text:p>
          </table:table-cell>
          <table:table-cell office:value="2881" office:value-type="float">
            <text:p text:style-name="Standard">288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00829" xlink:type="simple">Punta Zarra et pico Gaurier depuis les bains de Panticosa</text:a></text:p>
          </table:table-cell>
          <table:table-cell office:value="2944" office:value-type="float">
            <text:p text:style-name="Standard">294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80902" xlink:type="simple">Pico de Llena Cantal, pico de Piedrafita et pico de Tebarray depuis la porte d'Arrens</text:a></text:p>
          </table:table-cell>
          <table:table-cell office:value="2952" office:value-type="float">
            <text:p text:style-name="Standard">295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250" office:value-type="float">
            <text:p text:style-name="Standard">22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030606" xlink:type="simple">Arnales et picos del Infierno en circuit depuis les bains de Panticosa</text:a></text:p>
          </table:table-cell>
          <table:table-cell office:value="3081" office:value-type="float">
            <text:p text:style-name="Standard">308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030523" xlink:type="simple">Argualas, Algas et Garmo Negro depuis les bains de Panticosa</text:a></text:p>
          </table:table-cell>
          <table:table-cell office:value="3064" office:value-type="float">
            <text:p text:style-name="Standard">306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70821" xlink:type="simple">Pico Cerrez, pico Arna, pico de Feniás depuis Lanuza</text:a></text:p>
          </table:table-cell>
          <table:table-cell office:value="2911" office:value-type="float">
            <text:p text:style-name="Standard">291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100830" xlink:type="simple">Punta de la Ripera et pico Tendeñera depuis Linás de Broto</text:a></text:p>
          </table:table-cell>
          <table:table-cell office:value="2845" office:value-type="float">
            <text:p text:style-name="Standard">284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rcadau - Panticosa</text:p>
          </table:table-cell>
          <table:table-cell office:value-type="string">
            <text:p text:style-name="Standard"><text:a xlink:href="http://philrando.free.fr/Marcadau.html#20070901" xlink:type="simple">Pico Fenés et peña de Otal depuis la vallée de Bujaruelo</text:a></text:p>
          </table:table-cell>
          <table:table-cell office:value="2705" office:value-type="float">
            <text:p text:style-name="Standard">270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160827" xlink:type="simple">Pic Mayouret depuis le pont d'Espagne par le lac de Gaube</text:a></text:p>
          </table:table-cell>
          <table:table-cell office:value="2688" office:value-type="float">
            <text:p text:style-name="Standard">268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180506" xlink:type="simple">Pic Mayouret depuis le pont d'Espagne par le clot de la Badéte</text:a></text:p>
          </table:table-cell>
          <table:table-cell office:value="2688" office:value-type="float">
            <text:p text:style-name="Standard">268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190504" xlink:type="simple">Pic de Bernadole et Grand pic des Paloumères depuis le pont d'Espagne</text:a></text:p>
          </table:table-cell>
          <table:table-cell office:value="2720" office:value-type="float">
            <text:p text:style-name="Standard">272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061015" xlink:type="simple">Pic d'Estibe Aute depuis la Fruitière</text:a></text:p>
          </table:table-cell>
          <table:table-cell office:value="2816" office:value-type="float">
            <text:p text:style-name="Standard">281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160819" xlink:type="simple">Pic Arraillé et pic d'Estibe Aute depuis la Fruitière</text:a></text:p>
          </table:table-cell>
          <table:table-cell office:value="2816" office:value-type="float">
            <text:p text:style-name="Standard">281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031011" xlink:type="simple">Pic de Labas en circuit par les lacs d'Estom Soubiran</text:a></text:p>
          </table:table-cell>
          <table:table-cell office:value="2946" office:value-type="float">
            <text:p text:style-name="Standard">294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220820" xlink:type="simple">Tuc de Labas depuis la Fruitière</text:a></text:p>
          </table:table-cell>
          <table:table-cell office:value="2883" office:value-type="float">
            <text:p text:style-name="Standard">288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110619" xlink:type="simple">Pic de la Sède en circuit depuis la Fruitière</text:a></text:p>
          </table:table-cell>
          <table:table-cell office:value="2976" office:value-type="float">
            <text:p text:style-name="Standard">297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020924" xlink:type="simple">Petit Vignemale par la vallée de Gaube</text:a></text:p>
          </table:table-cell>
          <table:table-cell office:value="3032" office:value-type="float">
            <text:p text:style-name="Standard">303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100605" xlink:type="simple">Petit Vignemale depuis le barrage d'Ossoue</text:a></text:p>
          </table:table-cell>
          <table:table-cell office:value="3032" office:value-type="float">
            <text:p text:style-name="Standard">303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020622" xlink:type="simple">Piton Carré, pique Longue du Vignemale, Clot de la Hount, Cerbillona, Central et Montferrat depuis le barrage d'Ossoue</text:a></text:p>
          </table:table-cell>
          <table:table-cell office:value="3298" office:value-type="float">
            <text:p text:style-name="Standard">329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050622" xlink:type="simple">Pique Longue du Vignemale, pointe Chausenque en circuit par le couloir de la Moskowa</text:a></text:p>
          </table:table-cell>
          <table:table-cell office:value="3298" office:value-type="float">
            <text:p text:style-name="Standard">329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190624" xlink:type="simple">Pique Longue du Vignemale par le couloir Ledormeur</text:a></text:p>
          </table:table-cell>
          <table:table-cell office:value="3298" office:value-type="float">
            <text:p text:style-name="Standard">329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010908" xlink:type="simple">Grand pic de Tapou et pic du Milieu de Tapou depuis le barrage d'Ossoue</text:a></text:p>
          </table:table-cell>
          <table:table-cell office:value="3150" office:value-type="float">
            <text:p text:style-name="Standard">315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131012" xlink:type="simple">Pics de Tapou en circuit par les arêtes est et sud-est</text:a></text:p>
          </table:table-cell>
          <table:table-cell office:value="3150" office:value-type="float">
            <text:p text:style-name="Standard">315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100411" xlink:type="simple">Pic du Clot de la Hount et pique Longue du Vignemale par le Grand Couloir de Cerbillona</text:a></text:p>
          </table:table-cell>
          <table:table-cell office:value="3298" office:value-type="float">
            <text:p text:style-name="Standard">3298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2600" office:value-type="float">
            <text:p text:style-name="Standard">26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ignemale</text:p>
          </table:table-cell>
          <table:table-cell office:value-type="string">
            <text:p text:style-name="Standard"><text:a xlink:href="http://philrando.free.fr/Vignemale.html#20210820" xlink:type="simple">Pic des Ligades, soum Blanc des Espécières, pic de Gabiet, pic de la Bernatoire en circuit depuis le pont de Sausse</text:a></text:p>
          </table:table-cell>
          <table:table-cell office:value="2716" office:value-type="float">
            <text:p text:style-name="Standard">271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80510" xlink:type="simple">Lac d'Estom depuis Cauterets</text:a></text:p>
          </table:table-cell>
          <table:table-cell office:value="1804" office:value-type="float">
            <text:p text:style-name="Standard">180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30506" xlink:type="simple">Pic de Viscos depuis Cauterets</text:a></text:p>
          </table:table-cell>
          <table:table-cell office:value="2141" office:value-type="float">
            <text:p text:style-name="Standard">214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30509" xlink:type="simple">Plateau du Lisey et Hourmigous en circuit depuis Cauterets</text:a></text:p>
          </table:table-cell>
          <table:table-cell office:value="1636" office:value-type="float">
            <text:p text:style-name="Standard">163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210822" xlink:type="simple">Col de Riou et col du Lisey depuis Cauterets</text:a></text:p>
          </table:table-cell>
          <table:table-cell office:value="2086" office:value-type="float">
            <text:p text:style-name="Standard">208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210403" xlink:type="simple">Soum d'Arriou Né et soum des Aulhères depuis Cauterets</text:a></text:p>
          </table:table-cell>
          <table:table-cell office:value="2577" office:value-type="float">
            <text:p text:style-name="Standard">257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60826" xlink:type="simple">Soum des Agudes, soum de Bat Houradade, aiguille de Lahazère depuis les granges d'Aynis</text:a></text:p>
          </table:table-cell>
          <table:table-cell office:value="2732" office:value-type="float">
            <text:p text:style-name="Standard">273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061103" xlink:type="simple">Pic d'Ardiden depuis les granges d'Aynis</text:a></text:p>
          </table:table-cell>
          <table:table-cell office:value="2988" office:value-type="float">
            <text:p text:style-name="Standard">298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30510" xlink:type="simple">Pic d'Ardiden depuis Luz-Ardiden</text:a></text:p>
          </table:table-cell>
          <table:table-cell office:value="2988" office:value-type="float">
            <text:p text:style-name="Standard">298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020530" xlink:type="simple">Pic d'Ardiden depuis la Fruitière</text:a></text:p>
          </table:table-cell>
          <table:table-cell office:value="2988" office:value-type="float">
            <text:p text:style-name="Standard">298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240413" xlink:type="simple">Pic d'Ardiden en circuit depuis la Fruitière</text:a></text:p>
          </table:table-cell>
          <table:table-cell office:value="2988" office:value-type="float">
            <text:p text:style-name="Standard">298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50820" xlink:type="simple">Pic d'Ardiden et pic de Chanchou par la crête d'Aubiste</text:a></text:p>
          </table:table-cell>
          <table:table-cell office:value="2988" office:value-type="float">
            <text:p text:style-name="Standard">2988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040614" xlink:type="simple">Pic de Cestrède, pic de Barbe de Bouc, pic de Chanchou en circuit depuis le refuge Russell</text:a></text:p>
          </table:table-cell>
          <table:table-cell office:value="2964" office:value-type="float">
            <text:p text:style-name="Standard">296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450" office:value-type="float">
            <text:p text:style-name="Standard">24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40316" xlink:type="simple">Pic de Chanchou depuis Bernazau</text:a></text:p>
          </table:table-cell>
          <table:table-cell office:value="2949" office:value-type="float">
            <text:p text:style-name="Standard">294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50621" xlink:type="simple">Pic de Carnaré, pic de Barbe de Bouc, pic de Chanchou par les lacs d'Ardiden</text:a></text:p>
          </table:table-cell>
          <table:table-cell office:value="2964" office:value-type="float">
            <text:p text:style-name="Standard">296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200" office:value-type="float">
            <text:p text:style-name="Standard">2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080927" xlink:type="simple">Pic de Bastampe et pic de Chanchou depuis les granges de Bué</text:a></text:p>
          </table:table-cell>
          <table:table-cell office:value="2949" office:value-type="float">
            <text:p text:style-name="Standard">294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200831" xlink:type="simple">Pic du Lac Noir depuis les granges de Bué</text:a></text:p>
          </table:table-cell>
          <table:table-cell office:value="2758" office:value-type="float">
            <text:p text:style-name="Standard">275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00817" xlink:type="simple">Pics de Culaus depuis la Fruitière</text:a></text:p>
          </table:table-cell>
          <table:table-cell office:value="2806" office:value-type="float">
            <text:p text:style-name="Standard">280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00306" xlink:type="simple">Pic de Cestrède depuis les granges de Bué</text:a></text:p>
          </table:table-cell>
          <table:table-cell office:value="2947" office:value-type="float">
            <text:p text:style-name="Standard">294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10123" xlink:type="simple">Soum de Male face E depuis les granges de Bué</text:a></text:p>
          </table:table-cell>
          <table:table-cell office:value="2797" office:value-type="float">
            <text:p text:style-name="Standard">2797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40112" xlink:type="simple">Soum de Male par la vallée d'Aspé</text:a></text:p>
          </table:table-cell>
          <table:table-cell office:value="2797" office:value-type="float">
            <text:p text:style-name="Standard">279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41031" xlink:type="simple">Pic de Pébignau depuis la Fruitière</text:a></text:p>
          </table:table-cell>
          <table:table-cell office:value="2895" office:value-type="float">
            <text:p text:style-name="Standard">289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090912" xlink:type="simple">Malh Arrouy et soum de Hount Hérède en circuit depuis la Fruitière</text:a></text:p>
          </table:table-cell>
          <table:table-cell office:value="2965" office:value-type="float">
            <text:p text:style-name="Standard">296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60824" xlink:type="simple">Tuc de Hount Hérède depuis les granges de Bué</text:a></text:p>
          </table:table-cell>
          <table:table-cell office:value="2850" office:value-type="float">
            <text:p text:style-name="Standard">285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070828" xlink:type="simple">Soum d'Aspé en circuit par la vallée d'Aspé</text:a></text:p>
          </table:table-cell>
          <table:table-cell office:value="2968" office:value-type="float">
            <text:p text:style-name="Standard">296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140806" xlink:type="simple">Pic de la Badète, Pouey Mourou, pic d'Estom Soubiran en circuit depuis la vallée d'Aspé</text:a></text:p>
          </table:table-cell>
          <table:table-cell office:value="2848" office:value-type="float">
            <text:p text:style-name="Standard">284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diden - Aspé</text:p>
          </table:table-cell>
          <table:table-cell office:value-type="string">
            <text:p text:style-name="Standard"><text:a xlink:href="http://philrando.free.fr/Ardiden.html#20090322" xlink:type="simple">Brèche de Béou Corn et soum de Labassa depuis le pont de Saugué</text:a></text:p>
          </table:table-cell>
          <table:table-cell office:value="2675" office:value-type="float">
            <text:p text:style-name="Standard">267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20" office:value-type="float">
            <text:p text:style-name="Standard">132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60601" xlink:type="simple">Cirque de Gavarnie en circuit par le bois d'Arribama et le plateau Bellevue</text:a>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50" office:value-type="float">
            <text:p text:style-name="Standard">6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30707" xlink:type="simple">Escuzana et pics des Gabiétous en circuit depuis le col des Tentes</text:a></text:p>
          </table:table-cell>
          <table:table-cell office:value="3034" office:value-type="float">
            <text:p text:style-name="Standard">303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141030" xlink:type="simple">Pics des Gabiétous et pico Blanco en circuit depuis le col des Tentes</text:a></text:p>
          </table:table-cell>
          <table:table-cell office:value="3034" office:value-type="float">
            <text:p text:style-name="Standard">303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160609" xlink:type="simple">Pics des Gabiétous et pico Salarons en circuit depuis le col des Tentes</text:a></text:p>
          </table:table-cell>
          <table:table-cell office:value="3034" office:value-type="float">
            <text:p text:style-name="Standard">303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80626" xlink:type="simple">Taillon par le refuge des Sarradets</text:a></text:p>
          </table:table-cell>
          <table:table-cell office:value="3144" office:value-type="float">
            <text:p text:style-name="Standard">314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60602" xlink:type="simple">Taillon en circuit par le glacier des Gabiétous</text:a></text:p>
          </table:table-cell>
          <table:table-cell office:value="3144" office:value-type="float">
            <text:p text:style-name="Standard">314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180511" xlink:type="simple">Taillon par le glacier du Taillon</text:a></text:p>
          </table:table-cell>
          <table:table-cell office:value="3144" office:value-type="float">
            <text:p text:style-name="Standard">314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19990629" xlink:type="simple">Tour du Marboré, Casque du Marboré et Taillon depuis le col des Tentes</text:a></text:p>
          </table:table-cell>
          <table:table-cell office:value="3144" office:value-type="float">
            <text:p text:style-name="Standard">314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80828" xlink:type="simple">Grottes glacées des Isards (2800m env.)</text:a></text:p>
          </table:table-cell>
          <table:table-cell office:value="3009" office:value-type="float">
            <text:p text:style-name="Standard">300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/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10619" xlink:type="simple">Pic du Marboré, pics de la Cascade et Épaule du Marboré depuis le col des Tentes</text:a></text:p>
          </table:table-cell>
          <table:table-cell office:value="3248" office:value-type="float">
            <text:p text:style-name="Standard">324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19990707" xlink:type="simple">Mont Perdu et Cylindre du Marboré depuis le col des Tentes</text:a></text:p>
          </table:table-cell>
          <table:table-cell office:value="3348" office:value-type="float">
            <text:p text:style-name="Standard">334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220823" xlink:type="simple">Mont Perdu par les Échelles depuis le col des Tentes</text:a></text:p>
          </table:table-cell>
          <table:table-cell office:value="3348" office:value-type="float">
            <text:p text:style-name="Standard">334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110701" xlink:type="simple">Pic du Marboré et Cylindre du Marboré en circuit depuis Gavarnie</text:a></text:p>
          </table:table-cell>
          <table:table-cell office:value="3325" office:value-type="float">
            <text:p text:style-name="Standard">3325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300" office:value-type="float">
            <text:p text:style-name="Standard">23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60607" xlink:type="simple">Mont Perdu en circuit par l'épaule d'Esparrets et le col d'Añisclo depuis le refuge de Tuquerouye</text:a></text:p>
          </table:table-cell>
          <table:table-cell office:value="3348" office:value-type="float">
            <text:p text:style-name="Standard">334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400" office:value-type="float">
            <text:p text:style-name="Standard">24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90618" xlink:type="simple">Pic du Marboré par le col d'Astazou depuis le refuge de Tuquerouye</text:a></text:p>
          </table:table-cell>
          <table:table-cell office:value="3248" office:value-type="float">
            <text:p text:style-name="Standard">324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00917" xlink:type="simple">Pics d'Astazou depuis le barrage des Gloriettes par la brèche de Tuquerouye</text:a></text:p>
          </table:table-cell>
          <table:table-cell office:value="3071" office:value-type="float">
            <text:p text:style-name="Standard">307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130914" xlink:type="simple">Pic de Pinède et pic de Tuquerouye depuis le barrage des Gloriettes</text:a></text:p>
          </table:table-cell>
          <table:table-cell office:value="2860" office:value-type="float">
            <text:p text:style-name="Standard">286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150824" xlink:type="simple">Pic Rouge de Pailla depuis le barrage des Gloriettes</text:a></text:p>
          </table:table-cell>
          <table:table-cell office:value="2780" office:value-type="float">
            <text:p text:style-name="Standard">278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130605" xlink:type="simple">Piméné par la face nord</text:a></text:p>
          </table:table-cell>
          <table:table-cell office:value="2801" office:value-type="float">
            <text:p text:style-name="Standard">2801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210821" xlink:type="simple">Pic de Larrue, pic de la Hosse, Piméné en circuit depuis le barrage des Gloriettes</text:a></text:p>
          </table:table-cell>
          <table:table-cell office:value="2801" office:value-type="float">
            <text:p text:style-name="Standard">280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30802" xlink:type="simple">Punta de las Olas, soum de Ramond, pics Baudrimont depuis Pineta</text:a></text:p>
          </table:table-cell>
          <table:table-cell office:value="3257" office:value-type="float">
            <text:p text:style-name="Standard">325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150" office:value-type="float">
            <text:p text:style-name="Standard">21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110612" xlink:type="simple">Faja de Pelay depuis la Pradera de Ordesa</text:a></text:p>
          </table:table-cell>
          <table:table-cell office:value="1980" office:value-type="float">
            <text:p text:style-name="Standard">198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20416" xlink:type="simple">Vallée d'Ordesa en circuit par les fajas nord</text:a>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50428" xlink:type="simple">Tozal del Mallo, faja de las Flores, pico del Descargador en circuit depuis la Pradera de Ordesa</text:a></text:p>
          </table:table-cell>
          <table:table-cell office:value="2624" office:value-type="float">
            <text:p text:style-name="Standard">262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41003" xlink:type="simple">Cañon de Añisclo depuis l'ermitage de San Urbez</text:a>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750" office:value-type="float">
            <text:p text:style-name="Standard">7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61007" xlink:type="simple">La Suca en circuit depuis Escuaín</text:a></text:p>
          </table:table-cell>
          <table:table-cell office:value="2802" office:value-type="float">
            <text:p text:style-name="Standard">280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220801" xlink:type="simple">Faja de Pineta et faja de Tormosa depuis la vallée de Pineta</text:a></text:p>
          </table:table-cell>
          <table:table-cell office:value="2250" office:value-type="float">
            <text:p text:style-name="Standard">225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21108" xlink:type="simple">Grand Sestrales en circuit depuis Bestué</text:a></text:p>
          </table:table-cell>
          <table:table-cell office:value="2106" office:value-type="float">
            <text:p text:style-name="Standard">210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varnie - Ordesa</text:p>
          </table:table-cell>
          <table:table-cell office:value-type="string">
            <text:p text:style-name="Standard"><text:a xlink:href="http://philrando.free.fr/Gavarnie.html#20050429" xlink:type="simple">Peña Altura depuis Tella</text:a></text:p>
          </table:table-cell>
          <table:table-cell office:value="2292" office:value-type="float">
            <text:p text:style-name="Standard">229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10702" xlink:type="simple">Cabane de Camplong depuis Héas</text:a></text:p>
          </table:table-cell>
          <table:table-cell office:value="2031" office:value-type="float">
            <text:p text:style-name="Standard">203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500" office:value-type="float">
            <text:p text:style-name="Standard">5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10913" xlink:type="simple">Pic Blanc d'Estaubé depuis le barrage des Gloriettes</text:a></text:p>
          </table:table-cell>
          <table:table-cell office:value="2828" office:value-type="float">
            <text:p text:style-name="Standard">282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90509" xlink:type="simple">Pic de la Canau et soum de Port Bieil depuis les Gloriettes</text:a></text:p>
          </table:table-cell>
          <table:table-cell office:value="2846" office:value-type="float">
            <text:p text:style-name="Standard">284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090906" xlink:type="simple">Mounherran, pics d'Estaubé, soum de Port Bieil, pic de Gabiédou en circuit depuis le Maillet</text:a></text:p>
          </table:table-cell>
          <table:table-cell office:value="2846" office:value-type="float">
            <text:p text:style-name="Standard">284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200606" xlink:type="simple">Pic du Piau en circuit depuis Piau-Engaly</text:a></text:p>
          </table:table-cell>
          <table:table-cell office:value="2696" office:value-type="float">
            <text:p text:style-name="Standard">269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030728b" xlink:type="simple">Soum des Salettes depuis Piau-Engaly</text:a></text:p>
          </table:table-cell>
          <table:table-cell office:value="2976" office:value-type="float">
            <text:p text:style-name="Standard">297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70916" xlink:type="simple">Soum des Salettes par Pène Blanque depuis Piau-Engaly</text:a></text:p>
          </table:table-cell>
          <table:table-cell office:value="2976" office:value-type="float">
            <text:p text:style-name="Standard">297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40812" xlink:type="simple">Soum des Tours et pic de la Géla en circuit depuis Piau-Engaly</text:a></text:p>
          </table:table-cell>
          <table:table-cell office:value="2879" office:value-type="float">
            <text:p text:style-name="Standard">287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020816" xlink:type="simple">Pic de la Géla et pic de Gerbats en circuit depuis Piau-Engaly</text:a></text:p>
          </table:table-cell>
          <table:table-cell office:value="2904" office:value-type="float">
            <text:p text:style-name="Standard">290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90428" xlink:type="simple">Pic de la Géla en circuit depuis Piau-Engaly</text:a></text:p>
          </table:table-cell>
          <table:table-cell office:value="2851" office:value-type="float">
            <text:p text:style-name="Standard">285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070421" xlink:type="simple">Pic de la Géla depuis Héas</text:a></text:p>
          </table:table-cell>
          <table:table-cell office:value="2851" office:value-type="float">
            <text:p text:style-name="Standard">285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210830" xlink:type="simple">Pic de la Sède et pic de la Géla en circuit depuis Piau-Engaly</text:a></text:p>
          </table:table-cell>
          <table:table-cell office:value="2851" office:value-type="float">
            <text:p text:style-name="Standard">285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220802" xlink:type="simple">Pène Blanque depuis Chisagüès</text:a></text:p>
          </table:table-cell>
          <table:table-cell office:value="2905" office:value-type="float">
            <text:p text:style-name="Standard">290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19970812" xlink:type="simple">Pic de la Munia depuis le cirque de Troumouse</text:a></text:p>
          </table:table-cell>
          <table:table-cell office:value="3133" office:value-type="float">
            <text:p text:style-name="Standard">313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070630" xlink:type="simple">Pic de la Munia et Pène Blanque en circuit par le col Paget-Chapelle et le port de la Canau</text:a></text:p>
          </table:table-cell>
          <table:table-cell office:value="3133" office:value-type="float">
            <text:p text:style-name="Standard">313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20605" xlink:type="simple">Pic de la Munia face nord depuis le parking de Troumouse</text:a></text:p>
          </table:table-cell>
          <table:table-cell office:value="3133" office:value-type="float">
            <text:p text:style-name="Standard">3133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00914" xlink:type="simple">Heïd, Troumouse, Munia, Pène Blanque : grand tour du cirque de Troumouse</text:a></text:p>
          </table:table-cell>
          <table:table-cell office:value="3133" office:value-type="float">
            <text:p text:style-name="Standard">313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010918" xlink:type="simple">Pic de la Munia depuis Chisagüès</text:a></text:p>
          </table:table-cell>
          <table:table-cell office:value="3133" office:value-type="float">
            <text:p text:style-name="Standard">313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040917" xlink:type="simple">Troumouse, Serre Mourène, Munia en circuit par le cirque de Barrosa</text:a></text:p>
          </table:table-cell>
          <table:table-cell office:value="3133" office:value-type="float">
            <text:p text:style-name="Standard">313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41002" xlink:type="simple">Pic de la Munia : circuit Lucien Briet</text:a></text:p>
          </table:table-cell>
          <table:table-cell office:value="2853" office:value-type="float">
            <text:p text:style-name="Standard">285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50" office:value-type="float">
            <text:p text:style-name="Standard">19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90731" xlink:type="simple">Pic de Troumouse et pic de la Munia en circuit depuis Piau-Engaly</text:a></text:p>
          </table:table-cell>
          <table:table-cell office:value="3133" office:value-type="float">
            <text:p text:style-name="Standard">313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60811" xlink:type="simple">Pic de Troumouse en circuit par la vallée de la Géla</text:a></text:p>
          </table:table-cell>
          <table:table-cell office:value="3085" office:value-type="float">
            <text:p text:style-name="Standard">3085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19990814" xlink:type="simple">Pic de Troumouse par le pic de Port Vieux depuis le tunnel de Bielsa</text:a></text:p>
          </table:table-cell>
          <table:table-cell office:value="3085" office:value-type="float">
            <text:p text:style-name="Standard">3085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11016" xlink:type="simple">Pic de Port Vieux et chemin des mines du cirque de Barrosa par la vallée de la Géla</text:a></text:p>
          </table:table-cell>
          <table:table-cell office:value="2723" office:value-type="float">
            <text:p text:style-name="Standard">272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30421" xlink:type="simple">Pic de Port Vieux par la vallée de la Géla (à ski)</text:a></text:p>
          </table:table-cell>
          <table:table-cell office:value="2723" office:value-type="float">
            <text:p text:style-name="Standard">272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220508" xlink:type="simple">Pic de Port Vieux par les couloirs nord depuis la vallée de la Géla</text:a></text:p>
          </table:table-cell>
          <table:table-cell office:value="2723" office:value-type="float">
            <text:p text:style-name="Standard">272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200314" xlink:type="simple">Pic de Port Vieux depuis le tunnel de Bielsa (à ski)</text:a></text:p>
          </table:table-cell>
          <table:table-cell office:value="2723" office:value-type="float">
            <text:p text:style-name="Standard">272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001001" xlink:type="simple">Pico de la Robiñera et pico Petramula depuis Chisagüès</text:a></text:p>
          </table:table-cell>
          <table:table-cell office:value="3001" office:value-type="float">
            <text:p text:style-name="Standard">300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070114" xlink:type="simple">Pico de la Robiñera en circuit par l'arête SE depuis Chisagüès</text:a></text:p>
          </table:table-cell>
          <table:table-cell office:value="3001" office:value-type="float">
            <text:p text:style-name="Standard">300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60703" xlink:type="simple">Pico de la Robiñera en circuit par le cirque de Barrosa</text:a></text:p>
          </table:table-cell>
          <table:table-cell office:value="3001" office:value-type="float">
            <text:p text:style-name="Standard">300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060425" xlink:type="simple">Pico de Barrosa depuis l'hospital de Parzán</text:a></text:p>
          </table:table-cell>
          <table:table-cell office:value="2762" office:value-type="float">
            <text:p text:style-name="Standard">276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230702" xlink:type="simple">Pico de Barrosa et punta Ruego en circuit depuis l'hospital de Parzán</text:a></text:p>
          </table:table-cell>
          <table:table-cell office:value="2762" office:value-type="float">
            <text:p text:style-name="Standard">276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80424" xlink:type="simple">Pico de Barrosa en circuit depuis le tunnel de Bielsa</text:a></text:p>
          </table:table-cell>
          <table:table-cell office:value="2762" office:value-type="float">
            <text:p text:style-name="Standard">276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030406" xlink:type="simple">Pic de Comodoto en circuit depuis Espierba</text:a></text:p>
          </table:table-cell>
          <table:table-cell office:value="2354" office:value-type="float">
            <text:p text:style-name="Standard">235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umouse - Barrosa</text:p>
          </table:table-cell>
          <table:table-cell office:value-type="string">
            <text:p text:style-name="Standard"><text:a xlink:href="http://philrando.free.fr/Troumouse.html#20170528" xlink:type="simple">Pico del Chinipro en circuit depuis Pineta</text:a></text:p>
          </table:table-cell>
          <table:table-cell office:value="2795" office:value-type="float">
            <text:p text:style-name="Standard">279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130508" xlink:type="simple">Lac d'Isaby et pic de Barran depuis Ortiac</text:a></text:p>
          </table:table-cell>
          <table:table-cell office:value="1982" office:value-type="float">
            <text:p text:style-name="Standard">198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140204" xlink:type="simple">Pic de Nerbiou depuis la route d'Hautacam</text:a></text:p>
          </table:table-cell>
          <table:table-cell office:value="1747" office:value-type="float">
            <text:p text:style-name="Standard">174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090130" xlink:type="simple">Soum de Lascours depuis Hautacam</text:a></text:p>
          </table:table-cell>
          <table:table-cell office:value="2485" office:value-type="float">
            <text:p text:style-name="Standard">248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151101" xlink:type="simple">Soum de Lascours, mail de la Sède, soum Arrouy en circuit depuis Hautacam</text:a></text:p>
          </table:table-cell>
          <table:table-cell office:value="2520" office:value-type="float">
            <text:p text:style-name="Standard">252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000514" xlink:type="simple">Pic de Montaigu en circuit depuis le Cérétou par le col de Toss et le pic de l'Oussouet</text:a></text:p>
          </table:table-cell>
          <table:table-cell office:value="2339" office:value-type="float">
            <text:p text:style-name="Standard">233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160825" xlink:type="simple">Pic de Montaigu depuis Hautacam</text:a></text:p>
          </table:table-cell>
          <table:table-cell office:value="2339" office:value-type="float">
            <text:p text:style-name="Standard">233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040424" xlink:type="simple">Pic de Montaigu en circuit depuis le Chiroulet, par les arêtes SE et SO</text:a></text:p>
          </table:table-cell>
          <table:table-cell office:value="2339" office:value-type="float">
            <text:p text:style-name="Standard">233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150308" xlink:type="simple">Pic de Montaigu en circuit depuis le Chiroulet</text:a></text:p>
          </table:table-cell>
          <table:table-cell office:value="2339" office:value-type="float">
            <text:p text:style-name="Standard">233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220206" xlink:type="simple">Pic de Montaigu en circuit par le couloir sud depuis le Chiroulet</text:a></text:p>
          </table:table-cell>
          <table:table-cell office:value="2339" office:value-type="float">
            <text:p text:style-name="Standard">233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021116" xlink:type="simple">Pène det Pouri en circuit depuis le Chiroulet</text:a></text:p>
          </table:table-cell>
          <table:table-cell office:value="2587" office:value-type="float">
            <text:p text:style-name="Standard">258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190806" xlink:type="simple">Pic de Bizourtère, les Aiguillettes, pène Taillade en circuit depuis le Chiroulet</text:a></text:p>
          </table:table-cell>
          <table:table-cell office:value="2586" office:value-type="float">
            <text:p text:style-name="Standard">258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170924" xlink:type="simple">Pène det Pouri, pic d'Ourdégon, pic Bédéra et pic d'Oncet depuis le lacet de Toue</text:a></text:p>
          </table:table-cell>
          <table:table-cell office:value="2607" office:value-type="float">
            <text:p text:style-name="Standard">260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210402" xlink:type="simple">Pic d'Ourdégon et soum de Moutarra par la piste du Capet</text:a></text:p>
          </table:table-cell>
          <table:table-cell office:value="2452" office:value-type="float">
            <text:p text:style-name="Standard">245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031122" xlink:type="simple">Pic de Merlheu et pic Crémat depuis le Chiroulet</text:a></text:p>
          </table:table-cell>
          <table:table-cell office:value="2636" office:value-type="float">
            <text:p text:style-name="Standard">263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160728" xlink:type="simple">Pène Blanque et pic Crémat en circuit depuis les cabanes de l'Haya</text:a></text:p>
          </table:table-cell>
          <table:table-cell office:value="2743" office:value-type="float">
            <text:p text:style-name="Standard">274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051016" xlink:type="simple">Pic du Midi de Bigorre en circuit depuis les cabanes de l'Haya</text:a></text:p>
          </table:table-cell>
          <table:table-cell office:value="2876" office:value-type="float">
            <text:p text:style-name="Standard">287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160516" xlink:type="simple">Pic du Midi de Bigorre par le couloir de l'Ours</text:a></text:p>
          </table:table-cell>
          <table:table-cell office:value="2876" office:value-type="float">
            <text:p text:style-name="Standard">287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200713" xlink:type="simple">Pic Costallat, pic du Midi de Bigorre, la Bonida en circuit depuis le col du Tourmalet</text:a></text:p>
          </table:table-cell>
          <table:table-cell office:value="2876" office:value-type="float">
            <text:p text:style-name="Standard">287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051222" xlink:type="simple">La Montagnette et pic de Ballonque en circuit depuis le Relais d'Arizes</text:a></text:p>
          </table:table-cell>
          <table:table-cell office:value="2285" office:value-type="float">
            <text:p text:style-name="Standard">22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040125" xlink:type="simple">Liset de Hount Blanque et la Montagnette en circuit depuis le Peyras</text:a></text:p>
          </table:table-cell>
          <table:table-cell office:value="2235" office:value-type="float">
            <text:p text:style-name="Standard">223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idi de Bigorre</text:p>
          </table:table-cell>
          <table:table-cell office:value-type="string">
            <text:p text:style-name="Standard"><text:a xlink:href="http://philrando.free.fr/Midi.html#20230610" xlink:type="simple">Soum de Hailla, Pène Lounque, pic de Ballonque, la Montagnette, Liset de Hount Blanque en circuit depuis le Peyras</text:a></text:p>
          </table:table-cell>
          <table:table-cell office:value="2285" office:value-type="float">
            <text:p text:style-name="Standard">22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200215" xlink:type="simple">Pic de Barassé et pic de Pène Blanque en circuit par le Serpolet</text:a></text:p>
          </table:table-cell>
          <table:table-cell office:value="2441" office:value-type="float">
            <text:p text:style-name="Standard">2441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40704" xlink:type="simple">Pic Allemand, pic du Contadé, pic des Quatre Termes et pic de Teste Guilhem en circuit depuis la Mongie</text:a></text:p>
          </table:table-cell>
          <table:table-cell office:value="2724" office:value-type="float">
            <text:p text:style-name="Standard">272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90423" xlink:type="simple">Pic des Quatre Termes depuis la Mongie</text:a></text:p>
          </table:table-cell>
          <table:table-cell office:value="2724" office:value-type="float">
            <text:p text:style-name="Standard">272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40504" xlink:type="simple">Pic des Quatre Termes et pic d'Aygues-Cluses en circuit par Port Bielh</text:a></text:p>
          </table:table-cell>
          <table:table-cell office:value="2724" office:value-type="float">
            <text:p text:style-name="Standard">272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70422" xlink:type="simple">Pic du Contadé ou pic des Quatre Termes en circuit par les hourquettes</text:a></text:p>
          </table:table-cell>
          <table:table-cell office:value="2724" office:value-type="float">
            <text:p text:style-name="Standard">272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80428" xlink:type="simple">Pic du Contadé en circuit depuis la Mongie</text:a></text:p>
          </table:table-cell>
          <table:table-cell office:value="2714" office:value-type="float">
            <text:p text:style-name="Standard">271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30730" xlink:type="simple">Pic de Bastan en circuit par quinze lacs depuis Artigusse</text:a></text:p>
          </table:table-cell>
          <table:table-cell office:value="2715" office:value-type="float">
            <text:p text:style-name="Standard">271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60225" xlink:type="simple">Pic de Bastan depuis le lacet du Garet</text:a></text:p>
          </table:table-cell>
          <table:table-cell office:value="2715" office:value-type="float">
            <text:p text:style-name="Standard">271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00218" xlink:type="simple">Tour du Tuhou de Cloutou depuis le lacet du Garet</text:a></text:p>
          </table:table-cell>
          <table:table-cell office:value="2550" office:value-type="float">
            <text:p text:style-name="Standard">255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30216" xlink:type="simple">Tuhou de Cloutou en circuit depuis le lacet du Garet</text:a></text:p>
          </table:table-cell>
          <table:table-cell office:value="2568" office:value-type="float">
            <text:p text:style-name="Standard">256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40329" xlink:type="simple">Tuhou de Cloutou face E depuis le lacet du Garet</text:a></text:p>
          </table:table-cell>
          <table:table-cell office:value="2568" office:value-type="float">
            <text:p text:style-name="Standard">256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81231" xlink:type="simple">Col de Couradette depuis le lacet du Garet</text:a></text:p>
          </table:table-cell>
          <table:table-cell office:value="2403" office:value-type="float">
            <text:p text:style-name="Standard">240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50927" xlink:type="simple">Pic de Cettiou, pic Prada, pic de Portarras, Tuhou, Pic et Campana de Cloutou en circuit depuis le lacet du Garet</text:a></text:p>
          </table:table-cell>
          <table:table-cell office:value="2712" office:value-type="float">
            <text:p text:style-name="Standard">271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210802" xlink:type="simple">Tuhous Arrédoun, pic Prada, pic de Portarras, pic de Bastan depuis le lacet du Garet</text:a></text:p>
          </table:table-cell>
          <table:table-cell office:value="2715" office:value-type="float">
            <text:p text:style-name="Standard">271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01106" xlink:type="simple">Soum de Marianette et pic de Montarrouye en circuit depuis le lacet du Garet</text:a></text:p>
          </table:table-cell>
          <table:table-cell office:value="2568" office:value-type="float">
            <text:p text:style-name="Standard">256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211111" xlink:type="simple">Picarres depuis la route du Sarrat de Gaye</text:a></text:p>
          </table:table-cell>
          <table:table-cell office:value="2499" office:value-type="float">
            <text:p text:style-name="Standard">249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20330" xlink:type="simple">Pic de Bastan d'Aulon, pic de Portarras, pic Prada en circuit depuis les granges de Lurgues</text:a></text:p>
          </table:table-cell>
          <table:table-cell office:value="2721" office:value-type="float">
            <text:p text:style-name="Standard">272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90315" xlink:type="simple">Pic de Portarras, pic Prada depuis les granges de Lurgues</text:a></text:p>
          </table:table-cell>
          <table:table-cell office:value="2712" office:value-type="float">
            <text:p text:style-name="Standard">271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80105" xlink:type="simple">Pic de Montarrouyes depuis les granges de Lurgues</text:a></text:p>
          </table:table-cell>
          <table:table-cell office:value="2462" office:value-type="float">
            <text:p text:style-name="Standard">246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210213" xlink:type="simple">Pichaley depuis les granges de Lurgues</text:a></text:p>
          </table:table-cell>
          <table:table-cell office:value="2626" office:value-type="float">
            <text:p text:style-name="Standard">262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40821" xlink:type="simple">Pichaley, pic de Bastan d'Aulon, Portarras, pic de Bastan en circuit depuis le col de Portet</text:a></text:p>
          </table:table-cell>
          <table:table-cell office:value="2721" office:value-type="float">
            <text:p text:style-name="Standard">272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90814" xlink:type="simple">Crête de Hêche-Barrade en circuit depuis Espiaube</text:a></text:p>
          </table:table-cell>
          <table:table-cell office:value="2586" office:value-type="float">
            <text:p text:style-name="Standard">258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30906" xlink:type="simple">Pic d'Aulon en circuit depuis le lacet du Garet</text:a></text:p>
          </table:table-cell>
          <table:table-cell office:value="2738" office:value-type="float">
            <text:p text:style-name="Standard">273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11022" xlink:type="simple">Pic d'Aulon en circuit depuis les granges de Lurgues</text:a></text:p>
          </table:table-cell>
          <table:table-cell office:value="2738" office:value-type="float">
            <text:p text:style-name="Standard">273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201029" xlink:type="simple">Pic Mail et pic d'Aulon en circuit depuis les granges de Lurgues</text:a></text:p>
          </table:table-cell>
          <table:table-cell office:value="2738" office:value-type="float">
            <text:p text:style-name="Standard">273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90209" xlink:type="simple">Pène Grane depuis Aulon</text:a></text:p>
          </table:table-cell>
          <table:table-cell office:value="2666" office:value-type="float">
            <text:p text:style-name="Standard">266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60326" xlink:type="simple">Porte de la Paloume et col d'Aulon en circuit depuis les granges de Lurgues</text:a></text:p>
          </table:table-cell>
          <table:table-cell office:value="2515" office:value-type="float">
            <text:p text:style-name="Standard">251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41211" xlink:type="simple">Soum de Coste Oueillère en circuit depuis les granges de Camoudiet</text:a></text:p>
          </table:table-cell>
          <table:table-cell office:value="2453" office:value-type="float">
            <text:p text:style-name="Standard">245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60410" xlink:type="simple">Pic de Monfaucon depuis les granges de Camoudiet</text:a></text:p>
          </table:table-cell>
          <table:table-cell office:value="2712" office:value-type="float">
            <text:p text:style-name="Standard">271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80415" xlink:type="simple">Pic de Monfaucon par la vallée de la Gaoube</text:a></text:p>
          </table:table-cell>
          <table:table-cell office:value="2712" office:value-type="float">
            <text:p text:style-name="Standard">271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81026" xlink:type="simple">Pic de Monfaucon depuis les granges de Camoudiet par l'arête NE</text:a></text:p>
          </table:table-cell>
          <table:table-cell office:value="2712" office:value-type="float">
            <text:p text:style-name="Standard">271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80203" xlink:type="simple">Pic de Monfaucon depuis les granges de Lurgues</text:a></text:p>
          </table:table-cell>
          <table:table-cell office:value="2712" office:value-type="float">
            <text:p text:style-name="Standard">271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80812" xlink:type="simple">Pic du Bassia ou Montaric depuis la hourquette d'Ancizan</text:a></text:p>
          </table:table-cell>
          <table:table-cell office:value="2557" office:value-type="float">
            <text:p text:style-name="Standard">255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80521" xlink:type="simple">Pic du Bassia ou Montaric par le couloir nord-ouest</text:a></text:p>
          </table:table-cell>
          <table:table-cell office:value="2557" office:value-type="float">
            <text:p text:style-name="Standard">2557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19970713" xlink:type="simple">Arbizon par la brèche de l'Escalère</text:a></text:p>
          </table:table-cell>
          <table:table-cell office:value="2831" office:value-type="float">
            <text:p text:style-name="Standard">283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10525" xlink:type="simple">Arbizon en circuit par la crête Est et le couloir occidental</text:a></text:p>
          </table:table-cell>
          <table:table-cell office:value="2831" office:value-type="float">
            <text:p text:style-name="Standard">283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40908" xlink:type="simple">Arbizon par le couloir Nord (estival) depuis la hourquette d'Ancizan</text:a></text:p>
          </table:table-cell>
          <table:table-cell office:value="2831" office:value-type="float">
            <text:p text:style-name="Standard">2831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20515" xlink:type="simple">Arbizon par le couloir Nord (hivernal) depuis les granges de Camoudiet</text:a></text:p>
          </table:table-cell>
          <table:table-cell office:value="2831" office:value-type="float">
            <text:p text:style-name="Standard">2831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70513" xlink:type="simple">Arbizon par la cheminée du Roy depuis la hourquette d'Ancizan</text:a></text:p>
          </table:table-cell>
          <table:table-cell office:value="2831" office:value-type="float">
            <text:p text:style-name="Standard">2831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10429" xlink:type="simple">Arbizon par le couloir Billon depuis la hourquette d'Ancizan</text:a></text:p>
          </table:table-cell>
          <table:table-cell office:value="2831" office:value-type="float">
            <text:p text:style-name="Standard">2831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70120" xlink:type="simple">Arbizon en circuit par le Petit Arbizon depuis Aulon</text:a></text:p>
          </table:table-cell>
          <table:table-cell office:value="2831" office:value-type="float">
            <text:p text:style-name="Standard">283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31026" xlink:type="simple">Arbizon en circuit par la crête sud et la crête du Petit Arbizon</text:a></text:p>
          </table:table-cell>
          <table:table-cell office:value="2831" office:value-type="float">
            <text:p text:style-name="Standard">283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50711" xlink:type="simple">Arbizon en circuit par la diagonale de la brèche d'Aurey et le Petit Arbizon</text:a></text:p>
          </table:table-cell>
          <table:table-cell office:value="2831" office:value-type="float">
            <text:p text:style-name="Standard">283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210710" xlink:type="simple">Crête du Portarras à l'Arbizon depuis les granges de Lurgues</text:a>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200" office:value-type="float">
            <text:p text:style-name="Standard">2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200826" xlink:type="simple">Plo del Naou en circuit depuis Aspin-Aure</text:a></text:p>
          </table:table-cell>
          <table:table-cell office:value="1759" office:value-type="float">
            <text:p text:style-name="Standard">175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080329" xlink:type="simple">Plo de Berdaoulou et signal de Bassia depuis Sarrancolin</text:a></text:p>
          </table:table-cell>
          <table:table-cell office:value="1921" office:value-type="float">
            <text:p text:style-name="Standard">192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90921" xlink:type="simple">Signal de Bassia en circuit depuis Sabathé</text:a></text:p>
          </table:table-cell>
          <table:table-cell office:value="1921" office:value-type="float">
            <text:p text:style-name="Standard">192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50502" xlink:type="simple">Pène Lise et signal de Bassia en circuit depuis Estupas</text:a></text:p>
          </table:table-cell>
          <table:table-cell office:value="1921" office:value-type="float">
            <text:p text:style-name="Standard">192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230416" xlink:type="simple">Signal de Bassia en circuit depuis Arrodets</text:a></text:p>
          </table:table-cell>
          <table:table-cell office:value="1921" office:value-type="float">
            <text:p text:style-name="Standard">192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121228" xlink:type="simple">Casque du Lhéris et Haboura en circuit depuis Rimoula</text:a></text:p>
          </table:table-cell>
          <table:table-cell office:value="1628" office:value-type="float">
            <text:p text:style-name="Standard">162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201027" xlink:type="simple">Le Coustet en circuit depuis la barrière de Suberpène</text:a></text:p>
          </table:table-cell>
          <table:table-cell office:value="1271" office:value-type="float">
            <text:p text:style-name="Standard">127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bizon</text:p>
          </table:table-cell>
          <table:table-cell office:value-type="string">
            <text:p text:style-name="Standard"><text:a xlink:href="http://philrando.free.fr/Arbizon.html#20211231" xlink:type="simple">Pic d'Arneille en circuit depuis Esparros</text:a></text:p>
          </table:table-cell>
          <table:table-cell office:value="1269" office:value-type="float">
            <text:p text:style-name="Standard">126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050" office:value-type="float">
            <text:p text:style-name="Standard">10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60823" xlink:type="simple">Pic de Bergons et pic de Cumiadères en circuit depuis la piste de l'Yse</text:a></text:p>
          </table:table-cell>
          <table:table-cell office:value="2623" office:value-type="float">
            <text:p text:style-name="Standard">262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60502" xlink:type="simple">Pic de Maucapéra et soum de Marraut depuis les granges de Budéraous</text:a></text:p>
          </table:table-cell>
          <table:table-cell office:value="2709" office:value-type="float">
            <text:p text:style-name="Standard">270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70318" xlink:type="simple">Soum de Marraut par le couloir nord depuis les granges de Budéraous</text:a></text:p>
          </table:table-cell>
          <table:table-cell office:value="2709" office:value-type="float">
            <text:p text:style-name="Standard">2709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30507" xlink:type="simple">Col de Pierrefitte depuis les granges de Budéraous</text:a></text:p>
          </table:table-cell>
          <table:table-cell office:value="2466" office:value-type="float">
            <text:p text:style-name="Standard">246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10828" xlink:type="simple">Mont Arrouy, pic Prudent et pic de la Coume de l'Ours depuis les granges de Budéraous</text:a></text:p>
          </table:table-cell>
          <table:table-cell office:value="2855" office:value-type="float">
            <text:p text:style-name="Standard">2855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231001" xlink:type="simple">Pic d'Estragna en circuit depuis le pont de Crabiou</text:a></text:p>
          </table:table-cell>
          <table:table-cell office:value="2716" office:value-type="float">
            <text:p text:style-name="Standard">271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80507" xlink:type="simple">Crête d'Agalops (2500m env.) depuis Super Barèges</text:a></text:p>
          </table:table-cell>
          <table:table-cell office:value="1730" office:value-type="float">
            <text:p text:style-name="Standard">173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40205" xlink:type="simple">Hourquette Nere depuis Tournaboup</text:a></text:p>
          </table:table-cell>
          <table:table-cell office:value="2465" office:value-type="float">
            <text:p text:style-name="Standard">246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50" office:value-type="float">
            <text:p text:style-name="Standard">10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80415" xlink:type="simple">Pic de Gourguet depuis le parking de Tournaboup</text:a></text:p>
          </table:table-cell>
          <table:table-cell office:value="2619" office:value-type="float">
            <text:p text:style-name="Standard">261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70405" xlink:type="simple">Pic de Madaméte en circuit depuis le parking de Tournaboup</text:a></text:p>
          </table:table-cell>
          <table:table-cell office:value="2657" office:value-type="float">
            <text:p text:style-name="Standard">265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00522b" xlink:type="simple">Pic de Madaméte en circuit depuis le lac d'Aubert</text:a></text:p>
          </table:table-cell>
          <table:table-cell office:value="2657" office:value-type="float">
            <text:p text:style-name="Standard">265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90409" xlink:type="simple">Pointe orientale de la hourquette d'Aubert depuis Tournaboup</text:a></text:p>
          </table:table-cell>
          <table:table-cell office:value="2599" office:value-type="float">
            <text:p text:style-name="Standard">259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210609" xlink:type="simple">Pic de la Mourèle, pic dets Coubous, pic de Madaméte, pic d'Estibère en circuit depuis le lac d'Aubert</text:a></text:p>
          </table:table-cell>
          <table:table-cell office:value="2679" office:value-type="float">
            <text:p text:style-name="Standard">267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221022" xlink:type="simple">Pic d'Astazou, pic des Crampettes, pic de la Touatère, pic de Tracens en circuit depuis le lac d'Aubert</text:a></text:p>
          </table:table-cell>
          <table:table-cell office:value="2622" office:value-type="float">
            <text:p text:style-name="Standard">262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40419" xlink:type="simple">Hourquette de Mounicot et pic de Lurtet depuis le refuge de la Glère</text:a></text:p>
          </table:table-cell>
          <table:table-cell office:value="2547" office:value-type="float">
            <text:p text:style-name="Standard">254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750" office:value-type="float">
            <text:p text:style-name="Standard">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70715" xlink:type="simple">Soum de Monpelat, pic d'Anglade, pic d'Aumar, sommet de la crête d'Espade en circuit depuis le lac d'Orédon</text:a></text:p>
          </table:table-cell>
          <table:table-cell office:value="2863" office:value-type="float">
            <text:p text:style-name="Standard">286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230427" xlink:type="simple">Pic du Quartier et pic Plat en circuit depuis Artigusse</text:a></text:p>
          </table:table-cell>
          <table:table-cell office:value="2559" office:value-type="float">
            <text:p text:style-name="Standard">255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80605" xlink:type="simple">Pic de Néouvielle depuis le lac d'Aubert</text:a></text:p>
          </table:table-cell>
          <table:table-cell office:value="3091" office:value-type="float">
            <text:p text:style-name="Standard">309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00706" xlink:type="simple">Ramougn, Néouvielle et Trois Conseillers en circuit depuis Cap de Long, par les brèches de Chausenque et de Néouvielle</text:a></text:p>
          </table:table-cell>
          <table:table-cell office:value="3091" office:value-type="float">
            <text:p text:style-name="Standard">309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10402" xlink:type="simple">Pic de Néouvielle depuis le refuge de la Glère</text:a></text:p>
          </table:table-cell>
          <table:table-cell office:value="3091" office:value-type="float">
            <text:p text:style-name="Standard">309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40418" xlink:type="simple">Pic de Néouvielle en traversée de Tournaboup au refuge de la Glère</text:a></text:p>
          </table:table-cell>
          <table:table-cell office:value="3091" office:value-type="float">
            <text:p text:style-name="Standard">309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90324" xlink:type="simple">Pic de Néouvielle en circuit depuis la Mongie</text:a></text:p>
          </table:table-cell>
          <table:table-cell office:value="3091" office:value-type="float">
            <text:p text:style-name="Standard">309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3050" office:value-type="float">
            <text:p text:style-name="Standard">30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60528" xlink:type="simple">Turon de Néouvielle en circuit depuis le lac d'Aubert</text:a></text:p>
          </table:table-cell>
          <table:table-cell office:value="3035" office:value-type="float">
            <text:p text:style-name="Standard">303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00720" xlink:type="simple">Turon de Néouvielle en circuit depuis Cap de Long</text:a></text:p>
          </table:table-cell>
          <table:table-cell office:value="3035" office:value-type="float">
            <text:p text:style-name="Standard">303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70512" xlink:type="simple">Turon de Néouvielle en circuit depuis le refuge de la Glère</text:a></text:p>
          </table:table-cell>
          <table:table-cell office:value="3035" office:value-type="float">
            <text:p text:style-name="Standard">303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50831" xlink:type="simple">Turon de Néouvielle, Trois Conseillers par les terrasses de Cap de Long</text:a></text:p>
          </table:table-cell>
          <table:table-cell office:value="3039" office:value-type="float">
            <text:p text:style-name="Standard">303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50920" xlink:type="simple">Turon de Néouvielle, Trois Conseillers par la hourquette de Bugarret</text:a></text:p>
          </table:table-cell>
          <table:table-cell office:value="3039" office:value-type="float">
            <text:p text:style-name="Standard">303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50831b" xlink:type="simple">Ramougn, Néouvielle par les terrasses de Cap de Long</text:a></text:p>
          </table:table-cell>
          <table:table-cell office:value="3091" office:value-type="float">
            <text:p text:style-name="Standard">309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10801" xlink:type="simple">Pale de Crabounouse, pic de Bugarret et dent d'Estibère Male depuis Cap de Long</text:a></text:p>
          </table:table-cell>
          <table:table-cell office:value="3031" office:value-type="float">
            <text:p text:style-name="Standard">303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40904" xlink:type="simple">Pic Long et pic Badet en circuit par le lac Tourrat depuis Cap de Long</text:a></text:p>
          </table:table-cell>
          <table:table-cell office:value="3192" office:value-type="float">
            <text:p text:style-name="Standard">319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10829" xlink:type="simple">Pale de Crabounouse, pic de Bugarret, dent d'Estibère Male et pic Long depuis le refuge Packe</text:a></text:p>
          </table:table-cell>
          <table:table-cell office:value="3192" office:value-type="float">
            <text:p text:style-name="Standard">319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20801" xlink:type="simple">Pic Maubic et pic Badet depuis Cap de Long</text:a></text:p>
          </table:table-cell>
          <table:table-cell office:value="3160" office:value-type="float">
            <text:p text:style-name="Standard">316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80602" xlink:type="simple">Pic Badet à ski depuis Cap de Long</text:a></text:p>
          </table:table-cell>
          <table:table-cell office:value="3160" office:value-type="float">
            <text:p text:style-name="Standard">316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90830" xlink:type="simple">Pic Long par l'arête NE depuis Cap de Long</text:a></text:p>
          </table:table-cell>
          <table:table-cell office:value="3192" office:value-type="float">
            <text:p text:style-name="Standard">3192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19990714" xlink:type="simple">Estaragne, Campbieil, Maou, Badet et pic Long en circuit depuis Cap de Long</text:a></text:p>
          </table:table-cell>
          <table:table-cell office:value="3192" office:value-type="float">
            <text:p text:style-name="Standard">319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20623" xlink:type="simple">Maou, Badet, pic Long, Bugarret en circuit par les estibères Male et Bonne</text:a></text:p>
          </table:table-cell>
          <table:table-cell office:value="3192" office:value-type="float">
            <text:p text:style-name="Standard">319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200" office:value-type="float">
            <text:p text:style-name="Standard">2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20526" xlink:type="simple">Pic de Campbieil par le col d'Estaragne</text:a></text:p>
          </table:table-cell>
          <table:table-cell office:value="3173" office:value-type="float">
            <text:p text:style-name="Standard">317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30728" xlink:type="simple">Pic de Campbieil et soum des Salettes en circuit depuis Piau-Engaly</text:a></text:p>
          </table:table-cell>
          <table:table-cell office:value="3173" office:value-type="float">
            <text:p text:style-name="Standard">317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30626" xlink:type="simple">Pic Maubic et pic d'Estaragne par le col d'Estaragne</text:a></text:p>
          </table:table-cell>
          <table:table-cell office:value="3058" office:value-type="float">
            <text:p text:style-name="Standard">305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30615" xlink:type="simple">Pic d'Estaragne depuis le plan d'Estaragne</text:a></text:p>
          </table:table-cell>
          <table:table-cell office:value="3006" office:value-type="float">
            <text:p text:style-name="Standard">300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00928" xlink:type="simple">Cylindre et Pic d'Estaragne depuis le plan d'Estaragne</text:a></text:p>
          </table:table-cell>
          <table:table-cell office:value="3006" office:value-type="float">
            <text:p text:style-name="Standard">300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191013" xlink:type="simple">Pic Central des Alharissès et pic d'Estaragne depuis le plan d'Estaragne</text:a></text:p>
          </table:table-cell>
          <table:table-cell office:value="3006" office:value-type="float">
            <text:p text:style-name="Standard">300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60903" xlink:type="simple">Petit pic des Alharissès par l'arête E</text:a></text:p>
          </table:table-cell>
          <table:table-cell office:value="2768" office:value-type="float">
            <text:p text:style-name="Standard">2768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30831" xlink:type="simple">Pic des Toudes, pic Méchant, pic de Bugatet en circuit depuis le plan d'Estaragne</text:a></text:p>
          </table:table-cell>
          <table:table-cell office:value="2944" office:value-type="float">
            <text:p text:style-name="Standard">294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Néouvielle</text:p>
          </table:table-cell>
          <table:table-cell office:value-type="string">
            <text:p text:style-name="Standard"><text:a xlink:href="http://philrando.free.fr/Neouvielle.html#20070731" xlink:type="simple">Pic de Bugatet en circuit depuis le lacet des Myrtilles</text:a></text:p>
          </table:table-cell>
          <table:table-cell office:value="2877" office:value-type="float">
            <text:p text:style-name="Standard">287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60312" xlink:type="simple">Crête des Aiguillettes depuis la vallée de la Géla</text:a></text:p>
          </table:table-cell>
          <table:table-cell office:value="2405" office:value-type="float">
            <text:p text:style-name="Standard">240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50" office:value-type="float">
            <text:p text:style-name="Standard">10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231118" xlink:type="simple">Pic Poc, pic de Bourgade, pic de l'Aiguillette en circuit depuis la vallée de la Géla</text:a></text:p>
          </table:table-cell>
          <table:table-cell office:value="2517" office:value-type="float">
            <text:p text:style-name="Standard">251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00226" xlink:type="simple">Pics de Bataillence, de Marioules et de l'Aiguillette en circuit depuis le tunnel de Bielsa</text:a></text:p>
          </table:table-cell>
          <table:table-cell office:value="2602" office:value-type="float">
            <text:p text:style-name="Standard">260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91121" xlink:type="simple">Pic de Garlitz en circuit depuis le tunnel de Bielsa</text:a></text:p>
          </table:table-cell>
          <table:table-cell office:value="2798" office:value-type="float">
            <text:p text:style-name="Standard">279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00527" xlink:type="simple">Pic de Cuneille et pic Saoubète en circuit par le lac de Catchet depuis l'ancienne douane d'Aragnouet</text:a></text:p>
          </table:table-cell>
          <table:table-cell office:value="2737" office:value-type="float">
            <text:p text:style-name="Standard">273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80811" xlink:type="simple">Pic de Garlitz en circuit depuis le Pont du Moudang</text:a></text:p>
          </table:table-cell>
          <table:table-cell office:value="2798" office:value-type="float">
            <text:p text:style-name="Standard">279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30802" xlink:type="simple">Pic de Marty Caberrou en traversée depuis le pont du Moudang</text:a></text:p>
          </table:table-cell>
          <table:table-cell office:value="2677" office:value-type="float">
            <text:p text:style-name="Standard">267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20928" xlink:type="simple">Pic d'Aret en circuit par le pic de Tramezaïgues</text:a></text:p>
          </table:table-cell>
          <table:table-cell office:value="2939" office:value-type="float">
            <text:p text:style-name="Standard">293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70618" xlink:type="simple">Pic d'Aret et soum de la Piette depuis la route forestière d'Artigues</text:a></text:p>
          </table:table-cell>
          <table:table-cell office:value="2939" office:value-type="float">
            <text:p text:style-name="Standard">293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71014" xlink:type="simple">Pic d'Escalet en circuit depuis le pont des Graviers</text:a></text:p>
          </table:table-cell>
          <table:table-cell office:value="2728" office:value-type="float">
            <text:p text:style-name="Standard">272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60807" xlink:type="simple">Pic d'Escalet et pic de Sarrouès par la vallée de Baricave</text:a></text:p>
          </table:table-cell>
          <table:table-cell office:value="2835" office:value-type="float">
            <text:p text:style-name="Standard">2835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20419" xlink:type="simple">Pic d'Arriouère par le barranco de Trigoniero</text:a></text:p>
          </table:table-cell>
          <table:table-cell office:value="2867" office:value-type="float">
            <text:p text:style-name="Standard">286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50829" xlink:type="simple">Pic d'Arriouère et pic de Lia en circuit par les granges du Moudang</text:a></text:p>
          </table:table-cell>
          <table:table-cell office:value="2867" office:value-type="float">
            <text:p text:style-name="Standard">286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41127" xlink:type="simple">Pic d'Arriouère depuis l'hospice de Rioumajou</text:a></text:p>
          </table:table-cell>
          <table:table-cell office:value="2867" office:value-type="float">
            <text:p text:style-name="Standard">286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80101" xlink:type="simple">Pic de l'Espade par le barranco de Trigoniero</text:a></text:p>
          </table:table-cell>
          <table:table-cell office:value="2832" office:value-type="float">
            <text:p text:style-name="Standard">283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220611" xlink:type="simple">Pic de l'Espade, pic d'Ourdissétou, pène de Millarioux en circuit depuis l'hospice de Rioumajou</text:a></text:p>
          </table:table-cell>
          <table:table-cell office:value="2832" office:value-type="float">
            <text:p text:style-name="Standard">283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19970518" xlink:type="simple">Pic SE de Pouey le Bon depuis l'hospice de Rioumajou par le port d'Ourdissétou</text:a></text:p>
          </table:table-cell>
          <table:table-cell office:value="2751" office:value-type="float">
            <text:p text:style-name="Standard">275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40802" xlink:type="simple">Punta Fulsa par le lago del Cao</text:a></text:p>
          </table:table-cell>
          <table:table-cell office:value="2866" office:value-type="float">
            <text:p text:style-name="Standard">286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80915" xlink:type="simple">Punta Buixin et Punta Fulsa depuis l'hospice de Rioumajou</text:a></text:p>
          </table:table-cell>
          <table:table-cell office:value="2866" office:value-type="float">
            <text:p text:style-name="Standard">286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21007" xlink:type="simple">Punta Suelza et tuquet de Cauarère depuis l'hospice de Rioumajou</text:a></text:p>
          </table:table-cell>
          <table:table-cell office:value="2971" office:value-type="float">
            <text:p text:style-name="Standard">297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40529" xlink:type="simple">Punta Suelza en circuit par le col de la Cruz de Guardia</text:a></text:p>
          </table:table-cell>
          <table:table-cell office:value="2971" office:value-type="float">
            <text:p text:style-name="Standard">297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230822" xlink:type="simple">Cap de Laubère en circuit depuis le pont Tisné</text:a></text:p>
          </table:table-cell>
          <table:table-cell office:value="2213" office:value-type="float">
            <text:p text:style-name="Standard">221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11203" xlink:type="simple">Pic de Thou par les lacs de Consaterre depuis Ens</text:a></text:p>
          </table:table-cell>
          <table:table-cell office:value="2743" office:value-type="float">
            <text:p text:style-name="Standard">274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20323" xlink:type="simple">Pic de Thou par les lacs de Consaterre depuis la vallée de Rioumajou</text:a></text:p>
          </table:table-cell>
          <table:table-cell office:value="2743" office:value-type="float">
            <text:p text:style-name="Standard">274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90809" xlink:type="simple">Pic de Thou et pic de Lustou en circuit par les lacs de Consaterre</text:a></text:p>
          </table:table-cell>
          <table:table-cell office:value="3023" office:value-type="float">
            <text:p text:style-name="Standard">302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00822" xlink:type="simple">Pic de la Haille, pic de Thou, pic de Bocou en circuit depuis Frédancon</text:a></text:p>
          </table:table-cell>
          <table:table-cell office:value="2743" office:value-type="float">
            <text:p text:style-name="Standard">274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40817" xlink:type="simple">Pic de Berdalade en circuit depuis Ens</text:a></text:p>
          </table:table-cell>
          <table:table-cell office:value="2703" office:value-type="float">
            <text:p text:style-name="Standard">270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210806a" xlink:type="simple">Tour de Baricave et sentiers de Gerbelongue et des Cabanes depuis Frédancon</text:a></text:p>
          </table:table-cell>
          <table:table-cell office:value="1378" office:value-type="float">
            <text:p text:style-name="Standard">137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19990609" xlink:type="simple">Pic de Batoua depuis l'hospice de Rioumajou</text:a></text:p>
          </table:table-cell>
          <table:table-cell office:value="3034" office:value-type="float">
            <text:p text:style-name="Standard">303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60520" xlink:type="simple">Pic de Batoua en circuit depuis Frédancon</text:a></text:p>
          </table:table-cell>
          <table:table-cell office:value="3034" office:value-type="float">
            <text:p text:style-name="Standard">303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80818" xlink:type="simple">Pic de Batoua NE et pic de la Niscoude en circuit depuis Frédancon</text:a></text:p>
          </table:table-cell>
          <table:table-cell office:value="3032" office:value-type="float">
            <text:p text:style-name="Standard">3032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19960905" xlink:type="simple">Pic de Lustou depuis la vallée de Rioumajou</text:a></text:p>
          </table:table-cell>
          <table:table-cell office:value="3023" office:value-type="float">
            <text:p text:style-name="Standard">302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50720" xlink:type="simple">Pic de Guerreys et pic de Lustou en circuit par le port de la Pez</text:a></text:p>
          </table:table-cell>
          <table:table-cell office:value="3023" office:value-type="float">
            <text:p text:style-name="Standard">302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950" office:value-type="float">
            <text:p text:style-name="Standard">19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70817" xlink:type="simple">Pic de Guerreys et pic de Lustou en circuit depuis Frédancon</text:a></text:p>
          </table:table-cell>
          <table:table-cell office:value="3023" office:value-type="float">
            <text:p text:style-name="Standard">302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10528" xlink:type="simple">Pic de Lustou depuis le pla d'Arsoué</text:a></text:p>
          </table:table-cell>
          <table:table-cell office:value="3023" office:value-type="float">
            <text:p text:style-name="Standard">302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60807" xlink:type="simple">Pic de Parraouis et pic de Lustou en circuit depuis Ourtigué</text:a></text:p>
          </table:table-cell>
          <table:table-cell office:value="3023" office:value-type="float">
            <text:p text:style-name="Standard">302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200" office:value-type="float">
            <text:p text:style-name="Standard">2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20903" xlink:type="simple">Pic de Parraouis depuis le col d'Azet</text:a></text:p>
          </table:table-cell>
          <table:table-cell office:value="2934" office:value-type="float">
            <text:p text:style-name="Standard">293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30331" xlink:type="simple">Pic d'Estos depuis le col d'Azet</text:a></text:p>
          </table:table-cell>
          <table:table-cell office:value="2803" office:value-type="float">
            <text:p text:style-name="Standard">280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041107" xlink:type="simple">Pic d'Estos en circuit par la crête nord</text:a></text:p>
          </table:table-cell>
          <table:table-cell office:value="2803" office:value-type="float">
            <text:p text:style-name="Standard">280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170702" xlink:type="simple">Pic de Sarrouyes et pic d'Estos depuis le col d'Azet</text:a></text:p>
          </table:table-cell>
          <table:table-cell office:value="2803" office:value-type="float">
            <text:p text:style-name="Standard">280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ure - Suelza</text:p>
          </table:table-cell>
          <table:table-cell office:value-type="string">
            <text:p text:style-name="Standard"><text:a xlink:href="http://philrando.free.fr/Aure.html#20211106" xlink:type="simple">Tuc de Labatiadère en circuit depuis Grailhen</text:a></text:p>
          </table:table-cell>
          <table:table-cell office:value="1737" office:value-type="float">
            <text:p text:style-name="Standard">173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chimala</text:p>
          </table:table-cell>
          <table:table-cell office:value-type="string">
            <text:p text:style-name="Standard"><text:a xlink:href="http://philrando.free.fr/Bachimala.html#20010822" xlink:type="simple">Pic du Port de la Pez, pic de la Pez, pic de l'Abeillé et Pequeño Bachimala en circuit depuis Pont du Prat</text:a></text:p>
          </table:table-cell>
          <table:table-cell office:value="3057" office:value-type="float">
            <text:p text:style-name="Standard">305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chimala</text:p>
          </table:table-cell>
          <table:table-cell office:value-type="string">
            <text:p text:style-name="Standard"><text:a xlink:href="http://philrando.free.fr/Bachimala.html#20160924" xlink:type="simple">Pic Pétar, pic de l'Abeillé, pic de la Pez en circuit depuis Pont du Prat</text:a></text:p>
          </table:table-cell>
          <table:table-cell office:value="3029" office:value-type="float">
            <text:p text:style-name="Standard">302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chimala</text:p>
          </table:table-cell>
          <table:table-cell office:value-type="string">
            <text:p text:style-name="Standard"><text:a xlink:href="http://philrando.free.fr/Bachimala.html#19980905" xlink:type="simple">Pic Schrader depuis le refuge de la Soula</text:a></text:p>
          </table:table-cell>
          <table:table-cell office:value="3174" office:value-type="float">
            <text:p text:style-name="Standard">317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chimala</text:p>
          </table:table-cell>
          <table:table-cell office:value-type="string">
            <text:p text:style-name="Standard"><text:a xlink:href="http://philrando.free.fr/Bachimala.html#20080806" xlink:type="simple">Pic des Bacherets, pic de l'Abeillé, pic Schrader en circuit depuis Pont du Prat</text:a></text:p>
          </table:table-cell>
          <table:table-cell office:value="3174" office:value-type="float">
            <text:p text:style-name="Standard">317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150" office:value-type="float">
            <text:p text:style-name="Standard">21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chimala</text:p>
          </table:table-cell>
          <table:table-cell office:value-type="string">
            <text:p text:style-name="Standard"><text:a xlink:href="http://philrando.free.fr/Bachimala.html#20200808" xlink:type="simple">Pic de la Hourque, pic des Bacherets, pic de l'Abeillé, pic de la Pez depuis Pont du Prat</text:a></text:p>
          </table:table-cell>
          <table:table-cell office:value="3029" office:value-type="float">
            <text:p text:style-name="Standard">302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50" office:value-type="float">
            <text:p text:style-name="Standard">20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chimala</text:p>
          </table:table-cell>
          <table:table-cell office:value-type="string">
            <text:p text:style-name="Standard"><text:a xlink:href="http://philrando.free.fr/Bachimala.html#20230802" xlink:type="simple">Pic des Bacherets par la face nord en circuit depuis Pont du Prat</text:a></text:p>
          </table:table-cell>
          <table:table-cell office:value="2878" office:value-type="float">
            <text:p text:style-name="Standard">2878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chimala</text:p>
          </table:table-cell>
          <table:table-cell office:value-type="string">
            <text:p text:style-name="Standard"><text:a xlink:href="http://philrando.free.fr/Bachimala.html#20210919" xlink:type="simple">Pico de la Pez et pic Schrader en circuit depuis Pont du Prat</text:a></text:p>
          </table:table-cell>
          <table:table-cell office:value="3174" office:value-type="float">
            <text:p text:style-name="Standard">317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250" office:value-type="float">
            <text:p text:style-name="Standard">22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chimala</text:p>
          </table:table-cell>
          <table:table-cell office:value-type="string">
            <text:p text:style-name="Standard"><text:a xlink:href="http://philrando.free.fr/Bachimala.html#20050507" xlink:type="simple">Pic Schrader depuis le refuge de Tabernés</text:a></text:p>
          </table:table-cell>
          <table:table-cell office:value="3174" office:value-type="float">
            <text:p text:style-name="Standard">317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chimala</text:p>
          </table:table-cell>
          <table:table-cell office:value-type="string">
            <text:p text:style-name="Standard"><text:a xlink:href="http://philrando.free.fr/Bachimala.html#20130831" xlink:type="simple">Pic d'Aygues Tortes, pic de la Madère, pointe Maury, pointe Eydoux en circuit depuis Pont du Prat</text:a></text:p>
          </table:table-cell>
          <table:table-cell office:value="2873" office:value-type="float">
            <text:p text:style-name="Standard">287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chimala</text:p>
          </table:table-cell>
          <table:table-cell office:value-type="string">
            <text:p text:style-name="Standard"><text:a xlink:href="http://philrando.free.fr/Bachimala.html#20140713" xlink:type="simple">Fourche de Clarabide depuis Pont du Prat</text:a></text:p>
          </table:table-cell>
          <table:table-cell office:value="2857" office:value-type="float">
            <text:p text:style-name="Standard">285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achimala</text:p>
          </table:table-cell>
          <table:table-cell office:value-type="string">
            <text:p text:style-name="Standard"><text:a xlink:href="http://philrando.free.fr/Bachimala.html#20190829" xlink:type="simple">Pic de Quartau, pic de Lègnes et pic des Courtalets depuis Pont du Prat</text:a></text:p>
          </table:table-cell>
          <table:table-cell office:value="2699" office:value-type="float">
            <text:p text:style-name="Standard">269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osets - Eriste</text:p>
          </table:table-cell>
          <table:table-cell office:value-type="string">
            <text:p text:style-name="Standard"><text:a xlink:href="http://philrando.free.fr/Posets.html#20080502" xlink:type="simple">Posets depuis Biadós</text:a></text:p>
          </table:table-cell>
          <table:table-cell office:value="3369" office:value-type="float">
            <text:p text:style-name="Standard">336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osets - Eriste</text:p>
          </table:table-cell>
          <table:table-cell office:value-type="string">
            <text:p text:style-name="Standard"><text:a xlink:href="http://philrando.free.fr/Posets.html#20100707" xlink:type="simple">Posets et pic des Pavots en circuit depuis Biadós</text:a></text:p>
          </table:table-cell>
          <table:table-cell office:value="3369" office:value-type="float">
            <text:p text:style-name="Standard">336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osets - Eriste</text:p>
          </table:table-cell>
          <table:table-cell office:value-type="string">
            <text:p text:style-name="Standard"><text:a xlink:href="http://philrando.free.fr/Posets.html#20030718" xlink:type="simple">Pico de los Veteranos, pico de los Gemelos, Posets en circuit depuis Biadós</text:a></text:p>
          </table:table-cell>
          <table:table-cell office:value="3369" office:value-type="float">
            <text:p text:style-name="Standard">336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osets - Eriste</text:p>
          </table:table-cell>
          <table:table-cell office:value-type="string">
            <text:p text:style-name="Standard"><text:a xlink:href="http://philrando.free.fr/Posets.html#20020911" xlink:type="simple">Pavots, las Espadas, Posets et diente de Llardana en circuit depuis le refuge du Forcau</text:a></text:p>
          </table:table-cell>
          <table:table-cell office:value="3369" office:value-type="float">
            <text:p text:style-name="Standard">336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osets - Eriste</text:p>
          </table:table-cell>
          <table:table-cell office:value-type="string">
            <text:p text:style-name="Standard"><text:a xlink:href="http://philrando.free.fr/Posets.html#20130821" xlink:type="simple">Corbets, Mincholet, Posets, Batisielles Norte depuis la vallée d'Estós</text:a></text:p>
          </table:table-cell>
          <table:table-cell office:value="3369" office:value-type="float">
            <text:p text:style-name="Standard">336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900" office:value-type="float">
            <text:p text:style-name="Standard">29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osets - Eriste</text:p>
          </table:table-cell>
          <table:table-cell office:value-type="string">
            <text:p text:style-name="Standard"><text:a xlink:href="http://philrando.free.fr/Posets.html#20171029" xlink:type="simple">Tucas Baja et Alta de Llardana, Montidiego, Batisielles Sur par le refuge du Forcau</text:a></text:p>
          </table:table-cell>
          <table:table-cell office:value="2906" office:value-type="float">
            <text:p text:style-name="Standard">290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200" office:value-type="float">
            <text:p text:style-name="Standard">2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osets - Eriste</text:p>
          </table:table-cell>
          <table:table-cell office:value-type="string">
            <text:p text:style-name="Standard"><text:a xlink:href="http://philrando.free.fr/Posets.html#20040605" xlink:type="simple">Pico de Bardamina et pico de la Paúl en circuit depuis le refuge du Forcau</text:a></text:p>
          </table:table-cell>
          <table:table-cell office:value="3079" office:value-type="float">
            <text:p text:style-name="Standard">307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osets - Eriste</text:p>
          </table:table-cell>
          <table:table-cell office:value-type="string">
            <text:p text:style-name="Standard"><text:a xlink:href="http://philrando.free.fr/Posets.html#20020618" xlink:type="simple">Pico de la Forqueta depuis Biadós</text:a></text:p>
          </table:table-cell>
          <table:table-cell office:value="3008" office:value-type="float">
            <text:p text:style-name="Standard">300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osets - Eriste</text:p>
          </table:table-cell>
          <table:table-cell office:value-type="string">
            <text:p text:style-name="Standard"><text:a xlink:href="http://philrando.free.fr/Posets.html#20171030" xlink:type="simple">Tuca de la Llantia et Forcau Alto depuis le refuge du Forcau</text:a></text:p>
          </table:table-cell>
          <table:table-cell office:value="2932" office:value-type="float">
            <text:p text:style-name="Standard">293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osets - Eriste</text:p>
          </table:table-cell>
          <table:table-cell office:value-type="string">
            <text:p text:style-name="Standard"><text:a xlink:href="http://philrando.free.fr/Posets.html#20050506" xlink:type="simple">Pico Eriste Norte depuis Biadós</text:a></text:p>
          </table:table-cell>
          <table:table-cell office:value="3031" office:value-type="float">
            <text:p text:style-name="Standard">303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osets - Eriste</text:p>
          </table:table-cell>
          <table:table-cell office:value-type="string">
            <text:p text:style-name="Standard"><text:a xlink:href="http://philrando.free.fr/Posets.html#20010930" xlink:type="simple">Gran Pico Eriste et pico Eriste Sur en circuit depuis le col de Sahún</text:a></text:p>
          </table:table-cell>
          <table:table-cell office:value="3056" office:value-type="float">
            <text:p text:style-name="Standard">305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osets - Eriste</text:p>
          </table:table-cell>
          <table:table-cell office:value-type="string">
            <text:p text:style-name="Standard"><text:a xlink:href="http://philrando.free.fr/Posets.html#20070902" xlink:type="simple">Pica Sierra et Gran Pico Eriste en circuit par l'ibón de Sein</text:a></text:p>
          </table:table-cell>
          <table:table-cell office:value="3056" office:value-type="float">
            <text:p text:style-name="Standard">305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020518" xlink:type="simple">Turbón en circuit depuis la Muria</text:a></text:p>
          </table:table-cell>
          <table:table-cell office:value="2492" office:value-type="float">
            <text:p text:style-name="Standard">249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040604" xlink:type="simple">Crête de Armeña : punta Alta de Llosat, punta de las Coronas en circuit depuis le refuge de Armeña</text:a></text:p>
          </table:table-cell>
          <table:table-cell office:value="2821" office:value-type="float">
            <text:p text:style-name="Standard">282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070804" xlink:type="simple">Pico Cotiella par le refuge de Armeña</text:a></text:p>
          </table:table-cell>
          <table:table-cell office:value="2912" office:value-type="float">
            <text:p text:style-name="Standard">291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140517" xlink:type="simple">Pico Cotiella par arête NE puis Cotielleta, punta Reduno depuis le refuge de Armeña</text:a></text:p>
          </table:table-cell>
          <table:table-cell office:value="2912" office:value-type="float">
            <text:p text:style-name="Standard">291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010527" xlink:type="simple">Pico Cotiella depuis le collado de Santa Isabel</text:a></text:p>
          </table:table-cell>
          <table:table-cell office:value="2912" office:value-type="float">
            <text:p text:style-name="Standard">291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150906" xlink:type="simple">Pico Cotiella et dépendances en circuit depuis le collado de Santa Isabel</text:a></text:p>
          </table:table-cell>
          <table:table-cell office:value="2912" office:value-type="float">
            <text:p text:style-name="Standard">291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120903" xlink:type="simple">Pico Cotiella en circuit depuis la cabane de Lavasar</text:a></text:p>
          </table:table-cell>
          <table:table-cell office:value="2912" office:value-type="float">
            <text:p text:style-name="Standard">291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130613" xlink:type="simple">Pico d'Espouy par la Diagonale depuis la cabane de Lavasar</text:a></text:p>
          </table:table-cell>
          <table:table-cell office:value="2823" office:value-type="float">
            <text:p text:style-name="Standard">2823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190929" xlink:type="simple">Peña es Litás, puntons Royos, peña de la Una, peña Lavasar en circuit depuis la cabane de Lavasar</text:a></text:p>
          </table:table-cell>
          <table:table-cell office:value="2719" office:value-type="float">
            <text:p text:style-name="Standard">271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120902" xlink:type="simple">Peña las Once en circuit depuis la cabane de Lavasar</text:a></text:p>
          </table:table-cell>
          <table:table-cell office:value="2651" office:value-type="float">
            <text:p text:style-name="Standard">265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220803" xlink:type="simple">Pico Mobisón Gran en circuit depuis la piste de Lavasar</text:a></text:p>
          </table:table-cell>
          <table:table-cell office:value="2601" office:value-type="float">
            <text:p text:style-name="Standard">260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150905" xlink:type="simple">Punta Llerga depuis le collado de Santa Isabel</text:a></text:p>
          </table:table-cell>
          <table:table-cell office:value="2267" office:value-type="float">
            <text:p text:style-name="Standard">226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750" office:value-type="float">
            <text:p text:style-name="Standard">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190928" xlink:type="simple">Peñón de San Martín en circuit depuis Serveto</text:a></text:p>
          </table:table-cell>
          <table:table-cell office:value="1786" office:value-type="float">
            <text:p text:style-name="Standard">178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500" office:value-type="float">
            <text:p text:style-name="Standard">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031107" xlink:type="simple">Peña Montañesa et la Tuca depuis San Victorian</text:a></text:p>
          </table:table-cell>
          <table:table-cell office:value="2291" office:value-type="float">
            <text:p text:style-name="Standard">229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otiella - Turbón</text:p>
          </table:table-cell>
          <table:table-cell office:value-type="string">
            <text:p text:style-name="Standard"><text:a xlink:href="http://philrando.free.fr/Cotiella.html#20080425" xlink:type="simple">Peña Montañesa par la faixa Toro</text:a></text:p>
          </table:table-cell>
          <table:table-cell office:value="2291" office:value-type="float">
            <text:p text:style-name="Standard">229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170526" xlink:type="simple">Pico de Estatás et tuca del Quillón en circuit depuis le plan de Baños</text:a></text:p>
          </table:table-cell>
          <table:table-cell office:value="2953" office:value-type="float">
            <text:p text:style-name="Standard">295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50602" xlink:type="simple">Pico Aragüells, pico de Piedres Albes, pico de Cregüeña depuis le puente de Cregüeña</text:a></text:p>
          </table:table-cell>
          <table:table-cell office:value="3048" office:value-type="float">
            <text:p text:style-name="Standard">304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20726" xlink:type="simple">Pico et diente de Alba, pics Occidentaux de la Maladeta, pico de le Bondidier en circuit depuis l'Hospital de Benasque</text:a></text:p>
          </table:table-cell>
          <table:table-cell office:value="3266" office:value-type="float">
            <text:p text:style-name="Standard">326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70803" xlink:type="simple">Tuca Blanca de Paderna et pico de Alba en circuit depuis l'Hospital de Benasque</text:a></text:p>
          </table:table-cell>
          <table:table-cell office:value="3112" office:value-type="float">
            <text:p text:style-name="Standard">311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90502" xlink:type="simple">Pico de la Maladeta depuis l'Hospice de Benasque</text:a></text:p>
          </table:table-cell>
          <table:table-cell office:value="3312" office:value-type="float">
            <text:p text:style-name="Standard">331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40805" xlink:type="simple">Pico de la Maladeta, pico Maldito, punta d'Astorg, pico del Medio, pico de Coronas en circuit depuis la Besurta</text:a></text:p>
          </table:table-cell>
          <table:table-cell office:value="3354" office:value-type="float">
            <text:p text:style-name="Standard">335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50606" xlink:type="simple">Pico de Aneto par le glacier de Barrancs depuis la Besurta</text:a></text:p>
          </table:table-cell>
          <table:table-cell office:value="3404" office:value-type="float">
            <text:p text:style-name="Standard">3404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80619" xlink:type="simple">Pico de Aneto par le couloir Estasen, pico de Coronas et pico del Medio depuis le pont de Coronas</text:a></text:p>
          </table:table-cell>
          <table:table-cell office:value="3404" office:value-type="float">
            <text:p text:style-name="Standard">3404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110523" xlink:type="simple">Pico de Aneto par l'arête sud depuis le pont de Coronas</text:a></text:p>
          </table:table-cell>
          <table:table-cell office:value="3404" office:value-type="float">
            <text:p text:style-name="Standard">340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191005" xlink:type="simple">Cresta de los Portillones, diente de la Maladeta depuis l'Artiga de Lin</text:a></text:p>
          </table:table-cell>
          <table:table-cell office:value="2899" office:value-type="float">
            <text:p text:style-name="Standard">289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50425" xlink:type="simple">Pico de Castanesa en circuit depuis la piste de Fontjanina</text:a></text:p>
          </table:table-cell>
          <table:table-cell office:value="2858" office:value-type="float">
            <text:p text:style-name="Standard">285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00716" xlink:type="simple">Picos de Vallibierna et pico de Llauset en circuit depuis le lac de Llauset</text:a></text:p>
          </table:table-cell>
          <table:table-cell office:value="3059" office:value-type="float">
            <text:p text:style-name="Standard">305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140814" xlink:type="simple">Picos de Vallibierna par la crête E en circuit depuis le lac de Llauset</text:a></text:p>
          </table:table-cell>
          <table:table-cell office:value="3059" office:value-type="float">
            <text:p text:style-name="Standard">305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201011" xlink:type="simple">Tuqueta de los Muyidós depuis le lac de Llauset</text:a></text:p>
          </table:table-cell>
          <table:table-cell office:value="2942" office:value-type="float">
            <text:p text:style-name="Standard">294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80620" xlink:type="simple">Col occidental de Vallibierna depuis le pont de Coronas</text:a></text:p>
          </table:table-cell>
          <table:table-cell office:value="2725" office:value-type="float">
            <text:p text:style-name="Standard">272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10805" xlink:type="simple">Pico de Margalide et pico de Tempestades depuis le lac de Llauset</text:a></text:p>
          </table:table-cell>
          <table:table-cell office:value="3290" office:value-type="float">
            <text:p text:style-name="Standard">329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19990619" xlink:type="simple">Pic Russell et pointe Russell depuis le lac de Llauset</text:a></text:p>
          </table:table-cell>
          <table:table-cell office:value="3207" office:value-type="float">
            <text:p text:style-name="Standard">320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90628" xlink:type="simple">Pic Russell en circuit depuis les estanys de Cap de Anglios</text:a></text:p>
          </table:table-cell>
          <table:table-cell office:value="3207" office:value-type="float">
            <text:p text:style-name="Standard">320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120609" xlink:type="simple">Fourche du Vallon Bleu depuis le pont de Salenques</text:a></text:p>
          </table:table-cell>
          <table:table-cell office:value="3028" office:value-type="float">
            <text:p text:style-name="Standard">302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50528" xlink:type="simple">Tuca de Anglios et pic Soubiron en circuit depuis le pont de Salenques</text:a></text:p>
          </table:table-cell>
          <table:table-cell office:value="2813" office:value-type="float">
            <text:p text:style-name="Standard">281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70909" xlink:type="simple">Pic de la Solana de Llauset, pointe SE, voie A. C. Valdric</text:a></text:p>
          </table:table-cell>
          <table:table-cell office:value="2633" office:value-type="float">
            <text:p text:style-name="Standard">2633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/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80426" xlink:type="simple">Tuca de Mulleres depuis l'Hospital de Benasque</text:a></text:p>
          </table:table-cell>
          <table:table-cell office:value="3010" office:value-type="float">
            <text:p text:style-name="Standard">301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00617" xlink:type="simple">Tuca de Mulleres depuis l'hospital de Vielha</text:a></text:p>
          </table:table-cell>
          <table:table-cell office:value="3010" office:value-type="float">
            <text:p text:style-name="Standard">301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10819" xlink:type="simple">Tuca de Mulleres en circuit depuis l'Artiga de Lin</text:a></text:p>
          </table:table-cell>
          <table:table-cell office:value="3010" office:value-type="float">
            <text:p text:style-name="Standard">301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120630" xlink:type="simple">Tuca d'Aiguallut, tuca de Barrancs, pico de Salenques en circuit depuis l'Artiga de Lin</text:a></text:p>
          </table:table-cell>
          <table:table-cell office:value="2994" office:value-type="float">
            <text:p text:style-name="Standard">299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11031" xlink:type="simple">Forcanada par la vallée de Riu Nere</text:a></text:p>
          </table:table-cell>
          <table:table-cell office:value="2883" office:value-type="float">
            <text:p text:style-name="Standard">288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110427" xlink:type="simple">Forcanada par le couloir NO</text:a></text:p>
          </table:table-cell>
          <table:table-cell office:value="2883" office:value-type="float">
            <text:p text:style-name="Standard">2883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230617" xlink:type="simple">Forcanada en circuit depuis l'Artiga de Lin</text:a></text:p>
          </table:table-cell>
          <table:table-cell office:value="2883" office:value-type="float">
            <text:p text:style-name="Standard">288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110416" xlink:type="simple">Cap deth Hòro et tuca de Mulleres par la vallée de Riu Nere</text:a></text:p>
          </table:table-cell>
          <table:table-cell office:value="3010" office:value-type="float">
            <text:p text:style-name="Standard">301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130921" xlink:type="simple">Tuc dera Gerbosa par la vallée de Riu Nere</text:a></text:p>
          </table:table-cell>
          <table:table-cell office:value="2846" office:value-type="float">
            <text:p text:style-name="Standard">284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220828" xlink:type="simple">Tuc de la Feixa de la Vall depuis l'hospital de Vielha</text:a></text:p>
          </table:table-cell>
          <table:table-cell office:value="2877" office:value-type="float">
            <text:p text:style-name="Standard">287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060802" xlink:type="simple">Pic Feixan en circuit depuis le pont de Salenques</text:a></text:p>
          </table:table-cell>
          <table:table-cell office:value="2956" office:value-type="float">
            <text:p text:style-name="Standard">295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Maladeta</text:p>
          </table:table-cell>
          <table:table-cell office:value-type="string">
            <text:p text:style-name="Standard"><text:a xlink:href="http://philrando.free.fr/Maladeta.html#20190530" xlink:type="simple">Tuc de Fontana de Vielha, tuc de Fontana de Senet, tuc del Mig de la Tallada depuis l'hospital de Vielha</text:a></text:p>
          </table:table-cell>
          <table:table-cell office:value="2796" office:value-type="float">
            <text:p text:style-name="Standard">279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31124" xlink:type="simple">Cap de Pouy de Hourmigué en circuit depuis l'aire de pique-nique d'Esbareich</text:a></text:p>
          </table:table-cell>
          <table:table-cell office:value="1685" office:value-type="float">
            <text:p text:style-name="Standard">16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00512" xlink:type="simple">Soum d'Olives et cap de Pouy de Hourmigué depuis Esténos</text:a></text:p>
          </table:table-cell>
          <table:table-cell office:value="1685" office:value-type="float">
            <text:p text:style-name="Standard">16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90203" xlink:type="simple">Cabane de Hourmigué depuis Cierp</text:a></text:p>
          </table:table-cell>
          <table:table-cell office:value="1470" office:value-type="float">
            <text:p text:style-name="Standard">147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30608" xlink:type="simple">Sommet de l'Oudérou et cap de Pouy de Hourmigué depuis Signac</text:a></text:p>
          </table:table-cell>
          <table:table-cell office:value="1685" office:value-type="float">
            <text:p text:style-name="Standard">16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20213" xlink:type="simple">Sommet de l'Oudérou et cap de Pouy de Hourmigué en circuit depuis Binos</text:a></text:p>
          </table:table-cell>
          <table:table-cell office:value="1685" office:value-type="float">
            <text:p text:style-name="Standard">16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050130" xlink:type="simple">Sommet de l'Oudérou en circuit depuis Binos</text:a></text:p>
          </table:table-cell>
          <table:table-cell office:value="1620" office:value-type="float">
            <text:p text:style-name="Standard">162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60501" xlink:type="simple">Montagne de Lège en circuit depuis Lège</text:a></text:p>
          </table:table-cell>
          <table:table-cell office:value="1738" office:value-type="float">
            <text:p text:style-name="Standard">173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30731" xlink:type="simple">Montagne de Lège et sommet d'Anténac en circuit depuis Lège</text:a></text:p>
          </table:table-cell>
          <table:table-cell office:value="1990" office:value-type="float">
            <text:p text:style-name="Standard">199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010217" xlink:type="simple">Sommet d'Anténac en circuit depuis Montmajou</text:a></text:p>
          </table:table-cell>
          <table:table-cell office:value="1990" office:value-type="float">
            <text:p text:style-name="Standard">199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81103" xlink:type="simple">Sommet d'Anténac en circuit depuis Mayrègne</text:a></text:p>
          </table:table-cell>
          <table:table-cell office:value="1990" office:value-type="float">
            <text:p text:style-name="Standard">199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090221" xlink:type="simple">Sommet d'Anténac depuis St-Paul-d'Oueil</text:a></text:p>
          </table:table-cell>
          <table:table-cell office:value="1990" office:value-type="float">
            <text:p text:style-name="Standard">199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70107" xlink:type="simple">Sommet d'Anténac en circuit par les balcons depuis Antignac</text:a></text:p>
          </table:table-cell>
          <table:table-cell office:value="1990" office:value-type="float">
            <text:p text:style-name="Standard">199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11104" xlink:type="simple">Sommet d'Anténac en circuit depuis Luchon</text:a></text:p>
          </table:table-cell>
          <table:table-cell office:value="1990" office:value-type="float">
            <text:p text:style-name="Standard">199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51107" xlink:type="simple">Tour de la vallée d'Oueil depuis Benque</text:a></text:p>
          </table:table-cell>
          <table:table-cell office:value="2102" office:value-type="float">
            <text:p text:style-name="Standard">210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050410" xlink:type="simple">Cap de Salières depuis Antignac</text:a></text:p>
          </table:table-cell>
          <table:table-cell office:value="1774" office:value-type="float">
            <text:p text:style-name="Standard">177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00102" xlink:type="simple">Cap de Salières en circuit depuis St-Paul-d'Oueil</text:a></text:p>
          </table:table-cell>
          <table:table-cell office:value="1774" office:value-type="float">
            <text:p text:style-name="Standard">177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11222" xlink:type="simple">Cap de Salières en circuit depuis Cazaril</text:a></text:p>
          </table:table-cell>
          <table:table-cell office:value="1774" office:value-type="float">
            <text:p text:style-name="Standard">177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70514" xlink:type="simple">Sommet d'Anténac en circuit depuis l'Ourse de Sost</text:a></text:p>
          </table:table-cell>
          <table:table-cell office:value="1990" office:value-type="float">
            <text:p text:style-name="Standard">199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81118" xlink:type="simple">Pic de Pouy Usclat et cap de Pouy Pradaus en circuit depuis l'Ourse de Sost</text:a></text:p>
          </table:table-cell>
          <table:table-cell office:value="1899" office:value-type="float">
            <text:p text:style-name="Standard">189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50" office:value-type="float">
            <text:p text:style-name="Standard">10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00815" xlink:type="simple">Pic de Pouy Usclat et cap de Pouy Pradaus en circuit depuis la route du port de Balès</text:a></text:p>
          </table:table-cell>
          <table:table-cell office:value="1899" office:value-type="float">
            <text:p text:style-name="Standard">189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11127" xlink:type="simple">Pic de Mont Las depuis Cap de la Lane</text:a></text:p>
          </table:table-cell>
          <table:table-cell office:value="1729" office:value-type="float">
            <text:p text:style-name="Standard">172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30818" xlink:type="simple">Pic de Mont Las en circuit depuis Ferrère</text:a></text:p>
          </table:table-cell>
          <table:table-cell office:value="1729" office:value-type="float">
            <text:p text:style-name="Standard">172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1050" office:value-type="float">
            <text:p text:style-name="Standard">10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30312" xlink:type="simple">Honteyde en circuit depuis Benque</text:a></text:p>
          </table:table-cell>
          <table:table-cell office:value="1912" office:value-type="float">
            <text:p text:style-name="Standard">191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030111" xlink:type="simple">Honteyde, cap de la Lit et sommet de Pouy Louby en circuit depuis Cirès</text:a></text:p>
          </table:table-cell>
          <table:table-cell office:value="2091" office:value-type="float">
            <text:p text:style-name="Standard">209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051211" xlink:type="simple">Pic du Lion, sommet de Pouy Louby et cap de la Lit en circuit depuis Bourg-d'Oueil</text:a></text:p>
          </table:table-cell>
          <table:table-cell office:value="2102" office:value-type="float">
            <text:p text:style-name="Standard">210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31208" xlink:type="simple">Sommet du Jambet et pic du Lion en circuit par les trois vallées</text:a></text:p>
          </table:table-cell>
          <table:table-cell office:value="2121" office:value-type="float">
            <text:p text:style-name="Standard">212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40217" xlink:type="simple">Honteyde et sommet de Pouy Louby en circuit depuis Garin</text:a></text:p>
          </table:table-cell>
          <table:table-cell office:value="2091" office:value-type="float">
            <text:p text:style-name="Standard">209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81230" xlink:type="simple">Montagne d'Espiau, pic du Lion, sommet de Pouyaué en circuit depuis Poubeau</text:a></text:p>
          </table:table-cell>
          <table:table-cell office:value="2102" office:value-type="float">
            <text:p text:style-name="Standard">210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19981213" xlink:type="simple">Sommet de Pouy Louby en circuit depuis Portet-de-Luchon ou Jurvielle</text:a></text:p>
          </table:table-cell>
          <table:table-cell office:value="2091" office:value-type="float">
            <text:p text:style-name="Standard">209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00222" xlink:type="simple">Sommet de Pouy Louby et Montious depuis Jurvielle</text:a></text:p>
          </table:table-cell>
          <table:table-cell office:value="2171" office:value-type="float">
            <text:p text:style-name="Standard">217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41229" xlink:type="simple">Sommet de Pouyaué depuis Portet-de-Luchon</text:a></text:p>
          </table:table-cell>
          <table:table-cell office:value="2062" office:value-type="float">
            <text:p text:style-name="Standard">206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30129" xlink:type="simple">Sommet de l'Aigle et pic du Lion en circuit depuis Cazaux dessus</text:a></text:p>
          </table:table-cell>
          <table:table-cell office:value="2102" office:value-type="float">
            <text:p text:style-name="Standard">210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50" office:value-type="float">
            <text:p text:style-name="Standard">10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01204" xlink:type="simple">Pic du Lion et sommet de Pouyaué en circuit depuis Mont</text:a></text:p>
          </table:table-cell>
          <table:table-cell office:value="2102" office:value-type="float">
            <text:p text:style-name="Standard">210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031213" xlink:type="simple">Pic de Montious et pic du Lion en circuit depuis Bareilles</text:a></text:p>
          </table:table-cell>
          <table:table-cell office:value="2171" office:value-type="float">
            <text:p text:style-name="Standard">217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00827" xlink:type="simple">Pic de Montious en circuit depuis Bareilles</text:a></text:p>
          </table:table-cell>
          <table:table-cell office:value="2171" office:value-type="float">
            <text:p text:style-name="Standard">217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20220" xlink:type="simple">Mont Né et pic du Lion en circuit depuis Bourg-d'Oueil</text:a></text:p>
          </table:table-cell>
          <table:table-cell office:value="2147" office:value-type="float">
            <text:p text:style-name="Standard">214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00202" xlink:type="simple">Pic du Lion et mont Né en circuit depuis Bourg-d'Oueil</text:a></text:p>
          </table:table-cell>
          <table:table-cell office:value="2147" office:value-type="float">
            <text:p text:style-name="Standard">214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11127b" xlink:type="simple">Mont Né depuis le port de Balès</text:a></text:p>
          </table:table-cell>
          <table:table-cell office:value="2147" office:value-type="float">
            <text:p text:style-name="Standard">214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400" office:value-type="float">
            <text:p text:style-name="Standard">4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020511" xlink:type="simple">Sommet du Templa et mont Né en circuit depuis la forêt de Salabe</text:a></text:p>
          </table:table-cell>
          <table:table-cell office:value="2147" office:value-type="float">
            <text:p text:style-name="Standard">214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050312" xlink:type="simple">Mont Né en circuit depuis Bareilles</text:a></text:p>
          </table:table-cell>
          <table:table-cell office:value="2147" office:value-type="float">
            <text:p text:style-name="Standard">214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10630" xlink:type="simple">Montagne d'Areng et mont Né en circuit depuis la route forestière de Salabe</text:a></text:p>
          </table:table-cell>
          <table:table-cell office:value="2147" office:value-type="float">
            <text:p text:style-name="Standard">214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070217" xlink:type="simple">Montagne d'Areng en circuit depuis l'Artigue de Salabe</text:a></text:p>
          </table:table-cell>
          <table:table-cell office:value="2079" office:value-type="float">
            <text:p text:style-name="Standard">207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040314" xlink:type="simple">Montagne d'Areng en circuit depuis Ardengost</text:a></text:p>
          </table:table-cell>
          <table:table-cell office:value="2079" office:value-type="float">
            <text:p text:style-name="Standard">207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10828" xlink:type="simple">Montarrouy et cap Nestès en circuit depuis Ilhet</text:a></text:p>
          </table:table-cell>
          <table:table-cell office:value="1887" office:value-type="float">
            <text:p text:style-name="Standard">188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61230" xlink:type="simple">Mountarrouy depuis Ardengost</text:a></text:p>
          </table:table-cell>
          <table:table-cell office:value="1805" office:value-type="float">
            <text:p text:style-name="Standard">180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70605" xlink:type="simple">Pic de Montaut en circuit depuis la route de la crête de Coq</text:a></text:p>
          </table:table-cell>
          <table:table-cell office:value="1722" office:value-type="float">
            <text:p text:style-name="Standard">172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60124" xlink:type="simple">Pic de Mont Aspet et cap Nestès en circuit depuis la route forestière de Salabe</text:a></text:p>
          </table:table-cell>
          <table:table-cell office:value="1887" office:value-type="float">
            <text:p text:style-name="Standard">188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80407" xlink:type="simple">Pic de Mont Aspet et pic de Douly depuis Ferrère</text:a></text:p>
          </table:table-cell>
          <table:table-cell office:value="1849" office:value-type="float">
            <text:p text:style-name="Standard">184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221031" xlink:type="simple">Pic de Douly en circuit depuis la vallée d'Arize</text:a></text:p>
          </table:table-cell>
          <table:table-cell office:value="1630" office:value-type="float">
            <text:p text:style-name="Standard">163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70409" xlink:type="simple">Tourroc en circuit depuis Ourde</text:a></text:p>
          </table:table-cell>
          <table:table-cell office:value="1541" office:value-type="float">
            <text:p text:style-name="Standard">154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50228" xlink:type="simple">Montagne de Gert en circuit depuis la falaise de Troubat</text:a></text:p>
          </table:table-cell>
          <table:table-cell office:value="1045" office:value-type="float">
            <text:p text:style-name="Standard">104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350" office:value-type="float">
            <text:p text:style-name="Standard">3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Oueil - Barousse</text:p>
          </table:table-cell>
          <table:table-cell office:value-type="string">
            <text:p text:style-name="Standard"><text:a xlink:href="http://philrando.free.fr/Barousse.html#20130310" xlink:type="simple">Pic de Picarre en circuit depuis Bas Nistos</text:a></text:p>
          </table:table-cell>
          <table:table-cell office:value="1368" office:value-type="float">
            <text:p text:style-name="Standard">136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19970503" xlink:type="simple">Lac d'Oô, lac d'Espingo, lac du Portillon et tusse de Montarqué</text:a></text:p>
          </table:table-cell>
          <table:table-cell office:value="2889" office:value-type="float">
            <text:p text:style-name="Standard">288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00905" xlink:type="simple">Traversée Superbagnères - Espingo - Astau</text:a></text:p>
          </table:table-cell>
          <table:table-cell office:value="2296" office:value-type="float">
            <text:p text:style-name="Standard">229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201025" xlink:type="simple">Superbagnères en circuit depuis Bagnères-de-Luchon</text:a></text:p>
          </table:table-cell>
          <table:table-cell office:value="1831" office:value-type="float">
            <text:p text:style-name="Standard">183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50525" xlink:type="simple">Hourquette des Hounts-Secs en circuit depuis les granges d'Astau</text:a></text:p>
          </table:table-cell>
          <table:table-cell office:value="2267" office:value-type="float">
            <text:p text:style-name="Standard">226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10401" xlink:type="simple">Montségu et cap des Hittes en circuit par la crête des Six Pics</text:a></text:p>
          </table:table-cell>
          <table:table-cell office:value="2368" office:value-type="float">
            <text:p text:style-name="Standard">236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20417" xlink:type="simple">Cap des Hittes depuis la route des Agudes</text:a></text:p>
          </table:table-cell>
          <table:table-cell office:value="2368" office:value-type="float">
            <text:p text:style-name="Standard">236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20310" xlink:type="simple">Pic des Pichadères depuis le pont de Hournets</text:a></text:p>
          </table:table-cell>
          <table:table-cell office:value="2550" office:value-type="float">
            <text:p text:style-name="Standard">255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50702" xlink:type="simple">Pic d'Estiouère, pic de Belle-Sayette, pic de Hourgade en circuit depuis le pont de Hournets</text:a></text:p>
          </table:table-cell>
          <table:table-cell office:value="2964" office:value-type="float">
            <text:p text:style-name="Standard">296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11027" xlink:type="simple">Pic de Hourgade, pic d'Espingo, pic de Nord Nère en circuit depuis Peyresourde</text:a></text:p>
          </table:table-cell>
          <table:table-cell office:value="2964" office:value-type="float">
            <text:p text:style-name="Standard">296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30526" xlink:type="simple">Pic d'Espingo ou pic de Nord Nère depuis Peyragudes via le cap des Hittes</text:a></text:p>
          </table:table-cell>
          <table:table-cell office:value="2856" office:value-type="float">
            <text:p text:style-name="Standard">285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40308" xlink:type="simple">Pic d'Espingo depuis les granges d'Astau</text:a></text:p>
          </table:table-cell>
          <table:table-cell office:value="2856" office:value-type="float">
            <text:p text:style-name="Standard">285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221015" xlink:type="simple">Pic d'Espingo en circuit depuis les granges d'Astau</text:a></text:p>
          </table:table-cell>
          <table:table-cell office:value="2856" office:value-type="float">
            <text:p text:style-name="Standard">285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21013" xlink:type="simple">Pic d'Arrouge et pic de Hourgade en circuit depuis les granges d'Astau</text:a></text:p>
          </table:table-cell>
          <table:table-cell office:value="2964" office:value-type="float">
            <text:p text:style-name="Standard">296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90823" xlink:type="simple">Pic Marcel Spont, pic des Isclots, pic des Hermitans en circuit depuis les granges d'Astau</text:a></text:p>
          </table:table-cell>
          <table:table-cell office:value="2944" office:value-type="float">
            <text:p text:style-name="Standard">2944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19980906" xlink:type="simple">Pic Gourdon depuis le refuge de la Soula</text:a></text:p>
          </table:table-cell>
          <table:table-cell office:value="3034" office:value-type="float">
            <text:p text:style-name="Standard">303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50914" xlink:type="simple">Pic Gourdon en traversée depuis les granges d'Astau</text:a></text:p>
          </table:table-cell>
          <table:table-cell office:value="3034" office:value-type="float">
            <text:p text:style-name="Standard">303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80701" xlink:type="simple">Pic Gourdon en traversée de Estós à Pont du Prat</text:a></text:p>
          </table:table-cell>
          <table:table-cell office:value="3034" office:value-type="float">
            <text:p text:style-name="Standard">303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30809" xlink:type="simple">Pic Belloc et pic des Spijeoles en circuit depuis les granges d'Astau</text:a></text:p>
          </table:table-cell>
          <table:table-cell office:value="3065" office:value-type="float">
            <text:p text:style-name="Standard">3065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70611" xlink:type="simple">Pic des Spijeoles et pic Belloc en traversée depuis le refuge du Portillon</text:a></text:p>
          </table:table-cell>
          <table:table-cell office:value="3065" office:value-type="float">
            <text:p text:style-name="Standard">3065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2200" office:value-type="float">
            <text:p text:style-name="Standard">2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00911" xlink:type="simple">Pics de Clarabide, pic des Gourgs Blancs et pic des Spijeoles en traversée depuis le Portillon</text:a></text:p>
          </table:table-cell>
          <table:table-cell office:value="3129" office:value-type="float">
            <text:p text:style-name="Standard">312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700" office:value-type="float">
            <text:p text:style-name="Standard">27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80630" xlink:type="simple">Pics de Clarabide et pic des Gourgs Blancs en traversée de Pont du Prat à Estós</text:a></text:p>
          </table:table-cell>
          <table:table-cell office:value="3129" office:value-type="float">
            <text:p text:style-name="Standard">312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30915" xlink:type="simple">Crête des Gourgs Blancs (Arlaud, Gourgs Blancs, Camboué, Saint-Saud) en traversée par la porte d'Arrouge</text:a></text:p>
          </table:table-cell>
          <table:table-cell office:value="3129" office:value-type="float">
            <text:p text:style-name="Standard">312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850" office:value-type="float">
            <text:p text:style-name="Standard">28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40621" xlink:type="simple">Crête des Gourgs Blancs (Arlaud, Gourgs Blancs, Saint-Saud) depuis le refuge du Portillon</text:a></text:p>
          </table:table-cell>
          <table:table-cell office:value="3129" office:value-type="float">
            <text:p text:style-name="Standard">312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350" office:value-type="float">
            <text:p text:style-name="Standard">23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00623" xlink:type="simple">Pic des Gourgs Blancs et pic du Seil de la Baque depuis le refuge du Portillon</text:a></text:p>
          </table:table-cell>
          <table:table-cell office:value="3129" office:value-type="float">
            <text:p text:style-name="Standard">312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700" office:value-type="float">
            <text:p text:style-name="Standard">27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00627" xlink:type="simple">Tusse de Montarqué, cap et pic du Seil de la Baque depuis le refuge du Portillon</text:a></text:p>
          </table:table-cell>
          <table:table-cell office:value="3110" office:value-type="float">
            <text:p text:style-name="Standard">311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00626" xlink:type="simple">Perdiguero, Hito Occidental, pic Royo, pointe et aiguille de Lliterola, Crabioules occidental depuis le Portillon</text:a></text:p>
          </table:table-cell>
          <table:table-cell office:value="3222" office:value-type="float">
            <text:p text:style-name="Standard">322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600" office:value-type="float">
            <text:p text:style-name="Standard">2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70610" xlink:type="simple">Pointe de Lliterola, pic Royo, Perdiguero et Perdigueret depuis le refuge du Portillon</text:a></text:p>
          </table:table-cell>
          <table:table-cell office:value="3222" office:value-type="float">
            <text:p text:style-name="Standard">322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30628" xlink:type="simple">Pic des Crabioules et sentier des Mineurs depuis le refuge de Portillon</text:a></text:p>
          </table:table-cell>
          <table:table-cell office:value="3116" office:value-type="float">
            <text:p text:style-name="Standard">311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40620" xlink:type="simple">Pic des Crabioules face sud par le refuge du Portillon</text:a></text:p>
          </table:table-cell>
          <table:table-cell office:value="3116" office:value-type="float">
            <text:p text:style-name="Standard">311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40630" xlink:type="simple">Pic du Portillon d'Oô et pic Perdiguero en traversée depuis le refuge du Portillon et par le cirque des Crabioules</text:a></text:p>
          </table:table-cell>
          <table:table-cell office:value="3222" office:value-type="float">
            <text:p text:style-name="Standard">322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3050" office:value-type="float">
            <text:p text:style-name="Standard">30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90616" xlink:type="simple">Pic Perdiguero en traversée depuis le refuge du Portillon</text:a></text:p>
          </table:table-cell>
          <table:table-cell office:value="3222" office:value-type="float">
            <text:p text:style-name="Standard">322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900" office:value-type="float">
            <text:p text:style-name="Standard">2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00517" xlink:type="simple">Pic Perdiguero par le val de Lliterola</text:a></text:p>
          </table:table-cell>
          <table:table-cell office:value="3222" office:value-type="float">
            <text:p text:style-name="Standard">322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10904" xlink:type="simple">Grand Quayrat en traversée du refuge du Portillon à la vallée du Lys</text:a></text:p>
          </table:table-cell>
          <table:table-cell office:value="3060" office:value-type="float">
            <text:p text:style-name="Standard">306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20908" xlink:type="simple">Grand Quayrat en circuit par l'arête NO et le lac des Crabioules</text:a></text:p>
          </table:table-cell>
          <table:table-cell office:value="3060" office:value-type="float">
            <text:p text:style-name="Standard">3060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2200" office:value-type="float">
            <text:p text:style-name="Standard">2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50915" xlink:type="simple">Pic Lézat, Petit Quayrat, cap des Hounts-Secs en traversée depuis le refuge du Portillon</text:a></text:p>
          </table:table-cell>
          <table:table-cell office:value="3107" office:value-type="float">
            <text:p text:style-name="Standard">310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300" office:value-type="float">
            <text:p text:style-name="Standard">2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60429" xlink:type="simple">Cap des Hounts-Secs par un couloir Ouest</text:a></text:p>
          </table:table-cell>
          <table:table-cell office:value="2698" office:value-type="float">
            <text:p text:style-name="Standard">269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70913" xlink:type="simple">Pic Sarnès et cap des Hounts-Secs depuis Superbagnères</text:a></text:p>
          </table:table-cell>
          <table:table-cell office:value="2698" office:value-type="float">
            <text:p text:style-name="Standard">269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200630" xlink:type="simple">Cap des Hounts-Secs par les crêtes depuis Superbagnères</text:a></text:p>
          </table:table-cell>
          <table:table-cell office:value="2698" office:value-type="float">
            <text:p text:style-name="Standard">269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11031" xlink:type="simple">Pic de Subescale et cap des Hounts-Secs en circuit depuis la vallée du Lys</text:a></text:p>
          </table:table-cell>
          <table:table-cell office:value="2698" office:value-type="float">
            <text:p text:style-name="Standard">269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00408" xlink:type="simple">Pic de Céciré depuis les granges de Labach</text:a></text:p>
          </table:table-cell>
          <table:table-cell office:value="2403" office:value-type="float">
            <text:p text:style-name="Standard">240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60816" xlink:type="simple">Pic de Céciré en circuit depuis les granges de Gourron</text:a></text:p>
          </table:table-cell>
          <table:table-cell office:value="2403" office:value-type="float">
            <text:p text:style-name="Standard">240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200819" xlink:type="simple">Pic de Céciré en circuit depuis Oô</text:a></text:p>
          </table:table-cell>
          <table:table-cell office:value="2403" office:value-type="float">
            <text:p text:style-name="Standard">240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31221" xlink:type="simple">Sommet de la Coume de Bourg par les granges de Labach</text:a></text:p>
          </table:table-cell>
          <table:table-cell office:value="2367" office:value-type="float">
            <text:p text:style-name="Standard">236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90104" xlink:type="simple">Sommet de la Coume de Bourg depuis les granges de l'Espone</text:a></text:p>
          </table:table-cell>
          <table:table-cell office:value="2367" office:value-type="float">
            <text:p text:style-name="Standard">236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20307" xlink:type="simple">Pic de Subescale depuis les granges de l'Espone</text:a></text:p>
          </table:table-cell>
          <table:table-cell office:value="2436" office:value-type="float">
            <text:p text:style-name="Standard">243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00903" xlink:type="simple">Refuge du Maupas depuis la vallée du Lys</text:a></text:p>
          </table:table-cell>
          <table:table-cell office:value="2430" office:value-type="float">
            <text:p text:style-name="Standard">243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00122" xlink:type="simple">Mines des Crabioules depuis la vallée du Lys</text:a></text:p>
          </table:table-cell>
          <table:table-cell office:value="1950" office:value-type="float">
            <text:p text:style-name="Standard">195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00905" xlink:type="simple">Pic Lézat depuis le refuge du Maupas par le cirque des Crabioules</text:a></text:p>
          </table:table-cell>
          <table:table-cell office:value="3107" office:value-type="float">
            <text:p text:style-name="Standard">310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300" office:value-type="float">
            <text:p text:style-name="Standard">23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00904" xlink:type="simple">Pic de Maupas depuis le refuge du Maupas</text:a></text:p>
          </table:table-cell>
          <table:table-cell office:value="3109" office:value-type="float">
            <text:p text:style-name="Standard">310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200530" xlink:type="simple">Pic de Maupas en circuit depuis la vallée du Lys</text:a></text:p>
          </table:table-cell>
          <table:table-cell office:value="3109" office:value-type="float">
            <text:p text:style-name="Standard">310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00904b" xlink:type="simple">Lac Bleu, lac Charles et lac Célinda depuis le refuge du Maupas</text:a></text:p>
          </table:table-cell>
          <table:table-cell office:value="2395" office:value-type="float">
            <text:p text:style-name="Standard">239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450" office:value-type="float">
            <text:p text:style-name="Standard">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10903" xlink:type="simple">Crête Maupas - col des Crabioules en traversée du refuge du Maupas au refuge du Portillon</text:a></text:p>
          </table:table-cell>
          <table:table-cell office:value="3109" office:value-type="float">
            <text:p text:style-name="Standard">310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80617" xlink:type="simple">Pic de Maupas en circuit par le couloir de la Tusse</text:a></text:p>
          </table:table-cell>
          <table:table-cell office:value="3109" office:value-type="float">
            <text:p text:style-name="Standard">3109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230506" xlink:type="simple">Tusse de Remuñe en circuit depuis la vallée du Lys</text:a></text:p>
          </table:table-cell>
          <table:table-cell office:value="3041" office:value-type="float">
            <text:p text:style-name="Standard">304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90503" xlink:type="simple">Tusse de Remuñe par la vallée de Remuñe</text:a></text:p>
          </table:table-cell>
          <table:table-cell office:value="3041" office:value-type="float">
            <text:p text:style-name="Standard">304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61030" xlink:type="simple">Tuca de Lliterola, pico de Remuñe, forca de Remuñe depuis le puente de Lliterola</text:a></text:p>
          </table:table-cell>
          <table:table-cell office:value="2945" office:value-type="float">
            <text:p text:style-name="Standard">294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50" office:value-type="float">
            <text:p text:style-name="Standard">19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20701" xlink:type="simple">Pic de Boum et mail Barrat en circuit depuis le refuge du Maupas</text:a></text:p>
          </table:table-cell>
          <table:table-cell office:value="3006" office:value-type="float">
            <text:p text:style-name="Standard">300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2200" office:value-type="float">
            <text:p text:style-name="Standard">2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20810" xlink:type="simple">Mail Barrat par la crête des Graués</text:a></text:p>
          </table:table-cell>
          <table:table-cell office:value="2986" office:value-type="float">
            <text:p text:style-name="Standard">298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51102" xlink:type="simple">Mail Planet en circuit depuis la vallée du Lys</text:a></text:p>
          </table:table-cell>
          <table:table-cell office:value="2942" office:value-type="float">
            <text:p text:style-name="Standard">294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50803" xlink:type="simple">Pic Fouillouse en circuit depuis la vallée du Lys</text:a></text:p>
          </table:table-cell>
          <table:table-cell office:value="2789" office:value-type="float">
            <text:p text:style-name="Standard">278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80810" xlink:type="simple">Mail Pintrat en circuit depuis l'Hospice de France</text:a></text:p>
          </table:table-cell>
          <table:table-cell office:value="2851" office:value-type="float">
            <text:p text:style-name="Standard">285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060701" xlink:type="simple">Pic d'Estauas en circuit depuis la vallée du Lys</text:a></text:p>
          </table:table-cell>
          <table:table-cell office:value="2754" office:value-type="float">
            <text:p text:style-name="Standard">275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31006" xlink:type="simple">Pic Sud d'Estauas en circuit depuis la vallée du Lys</text:a></text:p>
          </table:table-cell>
          <table:table-cell office:value="2745" office:value-type="float">
            <text:p text:style-name="Standard">274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Haut Luchonnais</text:p>
          </table:table-cell>
          <table:table-cell office:value-type="string">
            <text:p text:style-name="Standard"><text:a xlink:href="http://philrando.free.fr/Luchon.html#20100529" xlink:type="simple">Mont du Lys en circuit depuis la vallée du Lys</text:a></text:p>
          </table:table-cell>
          <table:table-cell office:value="2234" office:value-type="float">
            <text:p text:style-name="Standard">223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19961030" xlink:type="simple">Pic de Sacroux depuis l'Hospice de France</text:a></text:p>
          </table:table-cell>
          <table:table-cell office:value="2676" office:value-type="float">
            <text:p text:style-name="Standard">267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40731" xlink:type="simple">Pic de Sacroux en circuit depuis l'arboretum de Jouéou</text:a></text:p>
          </table:table-cell>
          <table:table-cell office:value="2676" office:value-type="float">
            <text:p text:style-name="Standard">267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220815" xlink:type="simple">Pic de Sacroux en circuit par le vallon de Bounéu</text:a></text:p>
          </table:table-cell>
          <table:table-cell office:value="2676" office:value-type="float">
            <text:p text:style-name="Standard">267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210513" xlink:type="simple">Pic de la Glère depuis l'Hospice de France</text:a></text:p>
          </table:table-cell>
          <table:table-cell office:value="2496" office:value-type="float">
            <text:p text:style-name="Standard">249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31101" xlink:type="simple">Pic de la Montagnette en circuit depuis l'Hospice de France</text:a></text:p>
          </table:table-cell>
          <table:table-cell office:value="2558" office:value-type="float">
            <text:p text:style-name="Standard">255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90831" xlink:type="simple">Pic de Sajust en circuit depuis l'Hospice de France</text:a></text:p>
          </table:table-cell>
          <table:table-cell office:value="2540" office:value-type="float">
            <text:p text:style-name="Standard">254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19960808" xlink:type="simple">Pic de Sauvegarde par le port de Venasque depuis l'Hospice de France</text:a></text:p>
          </table:table-cell>
          <table:table-cell office:value="2737" office:value-type="float">
            <text:p text:style-name="Standard">273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031025" xlink:type="simple">Port de la Picade et port de Venasque en circuit depuis l'Hospice de France</text:a></text:p>
          </table:table-cell>
          <table:table-cell office:value="2468" office:value-type="float">
            <text:p text:style-name="Standard">246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040723" xlink:type="simple">Pic de la Mine et pic de la Montagnette en circuit depuis l'Hospice de France</text:a></text:p>
          </table:table-cell>
          <table:table-cell office:value="2706" office:value-type="float">
            <text:p text:style-name="Standard">270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70805" xlink:type="simple">Pic de la Frèche et sarrat de la Frèche en circuit depuis l'hospice de France</text:a></text:p>
          </table:table-cell>
          <table:table-cell office:value="2627" office:value-type="float">
            <text:p text:style-name="Standard">262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81006" xlink:type="simple">Pic de la Pique et pic de la Frèche en circuit depuis l'hospice de France</text:a></text:p>
          </table:table-cell>
          <table:table-cell office:value="2615" office:value-type="float">
            <text:p text:style-name="Standard">2615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010413" xlink:type="simple">Pas de l'Escalette, port de la Picade, còth deth Hòro en circuit depuis l'Artiga de Lin</text:a></text:p>
          </table:table-cell>
          <table:table-cell office:value="2478" office:value-type="float">
            <text:p text:style-name="Standard">247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030518" xlink:type="simple">Tuca des Bargues et tuca Blanca de Pomèro en circuit depuis l'Artiga de Lin</text:a></text:p>
          </table:table-cell>
          <table:table-cell office:value="2697" office:value-type="float">
            <text:p text:style-name="Standard">269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11009" xlink:type="simple">Malh dera Artiga en circuit depuis l'Artiga de Lin</text:a></text:p>
          </table:table-cell>
          <table:table-cell office:value="2710" office:value-type="float">
            <text:p text:style-name="Standard">271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010512" xlink:type="simple">Du pic d'Aubas au tuc dera Entecada en circuit depuis l'Hospice de France</text:a></text:p>
          </table:table-cell>
          <table:table-cell office:value="2268" office:value-type="float">
            <text:p text:style-name="Standard">226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080512" xlink:type="simple">Tuc dera Entecada et soum de l'Escalette en circuit depuis l'Ermita de Mair de Diu</text:a></text:p>
          </table:table-cell>
          <table:table-cell office:value="2466" office:value-type="float">
            <text:p text:style-name="Standard">246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231203" xlink:type="simple">Tuc dera Entecada depuis es Bòrdes</text:a></text:p>
          </table:table-cell>
          <table:table-cell office:value="2268" office:value-type="float">
            <text:p text:style-name="Standard">226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040306" xlink:type="simple">Pic d'Aubas et pic d'Arrès depuis le col du Portillon</text:a></text:p>
          </table:table-cell>
          <table:table-cell office:value="2161" office:value-type="float">
            <text:p text:style-name="Standard">216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220429" xlink:type="simple">Tuc du Plan de la Serre et plateau de Campsaure en circuit depuis Ravi</text:a></text:p>
          </table:table-cell>
          <table:table-cell office:value="1977" office:value-type="float">
            <text:p text:style-name="Standard">197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20416" xlink:type="simple">Tuc du Plan de la Serre par la forêt de St-Mamet</text:a></text:p>
          </table:table-cell>
          <table:table-cell office:value="1977" office:value-type="float">
            <text:p text:style-name="Standard">197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50510b" xlink:type="simple">Sommet de la Laque depuis le col du Portillon</text:a>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230501" xlink:type="simple">Sommet de la Laque et tuc de Poujastou en circuit depuis Juzet-de-Luchon</text:a></text:p>
          </table:table-cell>
          <table:table-cell office:value="2015" office:value-type="float">
            <text:p text:style-name="Standard">201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30616" xlink:type="simple">Tuc de Poujastou, tuc de Bidur, plan de Montmajou en circuit depuis le belvédère de Sode</text:a></text:p>
          </table:table-cell>
          <table:table-cell office:value="2082" office:value-type="float">
            <text:p text:style-name="Standard">208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20211" xlink:type="simple">Sommet de Prat Pardin en circuit depuis le belvédère de Sode</text:a></text:p>
          </table:table-cell>
          <table:table-cell office:value="1982" office:value-type="float">
            <text:p text:style-name="Standard">198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19970330" xlink:type="simple">Plan de Montmajou et pic de Bacanère depuis Artigue</text:a></text:p>
          </table:table-cell>
          <table:table-cell office:value="2193" office:value-type="float">
            <text:p text:style-name="Standard">219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00116" xlink:type="simple">Pic de Bacanère depuis Gouaux-de-Luchon</text:a></text:p>
          </table:table-cell>
          <table:table-cell office:value="2193" office:value-type="float">
            <text:p text:style-name="Standard">219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051229" xlink:type="simple">Pic de Burat depuis Gouaux-de-Luchon</text:a></text:p>
          </table:table-cell>
          <table:table-cell office:value="2154" office:value-type="float">
            <text:p text:style-name="Standard">215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01227" xlink:type="simple">Mail de la Pique, pic de Maupas, pic de Burat en circuit depuis Baren</text:a></text:p>
          </table:table-cell>
          <table:table-cell office:value="2154" office:value-type="float">
            <text:p text:style-name="Standard">215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90816" xlink:type="simple">Pic de Bacanère en circuit depuis Burgalays</text:a></text:p>
          </table:table-cell>
          <table:table-cell office:value="2193" office:value-type="float">
            <text:p text:style-name="Standard">219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070507" xlink:type="simple">Pic de Burat en circuit depuis la route forestière de Burat</text:a></text:p>
          </table:table-cell>
          <table:table-cell office:value="2154" office:value-type="float">
            <text:p text:style-name="Standard">215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210814" xlink:type="simple">Pic de Burat en circuit par l'est depuis Marignac</text:a></text:p>
          </table:table-cell>
          <table:table-cell office:value="2154" office:value-type="float">
            <text:p text:style-name="Standard">215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230409" xlink:type="simple">Pic de Burat en circuit par l'ouest depuis Marignac</text:a></text:p>
          </table:table-cell>
          <table:table-cell office:value="2154" office:value-type="float">
            <text:p text:style-name="Standard">215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200524" xlink:type="simple">Pic de Burat depuis le cimetière d'Arlos</text:a></text:p>
          </table:table-cell>
          <table:table-cell office:value="2154" office:value-type="float">
            <text:p text:style-name="Standard">215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10603" xlink:type="simple">Pic de Bacanère en circuit depuis Bausen</text:a></text:p>
          </table:table-cell>
          <table:table-cell office:value="2193" office:value-type="float">
            <text:p text:style-name="Standard">219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80819" xlink:type="simple">Crête du mail de la Pique au sommet de la Laque en circuit depuis Baren</text:a></text:p>
          </table:table-cell>
          <table:table-cell office:value="2193" office:value-type="float">
            <text:p text:style-name="Standard">219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Sauvegarde - Bacanère</text:p>
          </table:table-cell>
          <table:table-cell office:value-type="string">
            <text:p text:style-name="Standard"><text:a xlink:href="http://philrando.free.fr/Entecada.html#20120325" xlink:type="simple">Montagne de Rié en circuit depuis Marignac</text:a></text:p>
          </table:table-cell>
          <table:table-cell office:value="1129" office:value-type="float">
            <text:p text:style-name="Standard">112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50" office:value-type="float">
            <text:p text:style-name="Standard">6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001202" xlink:type="simple">Pic du Gar et pic Saillant en circuit depuis Bezins</text:a></text:p>
          </table:table-cell>
          <table:table-cell office:value="1785" office:value-type="float">
            <text:p text:style-name="Standard">17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220319" xlink:type="simple">Pic du Gar et pic Saillant en circuit depuis Garraux</text:a></text:p>
          </table:table-cell>
          <table:table-cell office:value="1785" office:value-type="float">
            <text:p text:style-name="Standard">17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011118" xlink:type="simple">Pic du Gar et pic Saillant depuis le col des Ares</text:a></text:p>
          </table:table-cell>
          <table:table-cell office:value="1785" office:value-type="float">
            <text:p text:style-name="Standard">17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161112" xlink:type="simple">Pic du Gar et pic Saillant en circuit depuis Chaum</text:a></text:p>
          </table:table-cell>
          <table:table-cell office:value="1785" office:value-type="float">
            <text:p text:style-name="Standard">17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170508" xlink:type="simple">Pic du Gar et pic Saillant en circuit depuis le plan de Calem</text:a></text:p>
          </table:table-cell>
          <table:table-cell office:value="1785" office:value-type="float">
            <text:p text:style-name="Standard">17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230205" xlink:type="simple">Cap du Mont en circuit depuis Eup</text:a></text:p>
          </table:table-cell>
          <table:table-cell office:value="1257" office:value-type="float">
            <text:p text:style-name="Standard">125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19980207" xlink:type="simple">Pic de Cagire par le nord</text:a></text:p>
          </table:table-cell>
          <table:table-cell office:value="1912" office:value-type="float">
            <text:p text:style-name="Standard">191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19970208" xlink:type="simple">Pic de Cagire par le sud</text:a></text:p>
          </table:table-cell>
          <table:table-cell office:value="1912" office:value-type="float">
            <text:p text:style-name="Standard">191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160109" xlink:type="simple">Pic de Cagire et pic du Gar en circuit depuis le col de Menté</text:a></text:p>
          </table:table-cell>
          <table:table-cell office:value="1912" office:value-type="float">
            <text:p text:style-name="Standard">191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170121" xlink:type="simple">Pic de l'Escalette et pic de Cagire depuis le col de Menté</text:a></text:p>
          </table:table-cell>
          <table:table-cell office:value="1912" office:value-type="float">
            <text:p text:style-name="Standard">191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230624" xlink:type="simple">Pic de Cagire et pic de l'Escalette en circuit depuis la Couage</text:a></text:p>
          </table:table-cell>
          <table:table-cell office:value="1912" office:value-type="float">
            <text:p text:style-name="Standard">191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200813" xlink:type="simple">Tuc de l'Étang en circuit depuis le Mourtis</text:a></text:p>
          </table:table-cell>
          <table:table-cell office:value="1816" office:value-type="float">
            <text:p text:style-name="Standard">181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140406" xlink:type="simple">Tuc de l'Étang en circuit depuis Argut-Dessous</text:a></text:p>
          </table:table-cell>
          <table:table-cell office:value="1816" office:value-type="float">
            <text:p text:style-name="Standard">181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190609" xlink:type="simple">Sommet de la Husse en circuit depuis Milhas</text:a></text:p>
          </table:table-cell>
          <table:table-cell office:value="1353" office:value-type="float">
            <text:p text:style-name="Standard">135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230518" xlink:type="simple">Le Puech en circuit depuis le Couéou</text:a></text:p>
          </table:table-cell>
          <table:table-cell office:value="1669" office:value-type="float">
            <text:p text:style-name="Standard">166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180114" xlink:type="simple">Le Puech depuis le col de Portet d'Aspet</text:a></text:p>
          </table:table-cell>
          <table:table-cell office:value="1669" office:value-type="float">
            <text:p text:style-name="Standard">166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021215" xlink:type="simple">Pic de Paloumère et crête de Cournudère en circuit depuis le col de Portet d'Aspet</text:a></text:p>
          </table:table-cell>
          <table:table-cell office:value="1608" office:value-type="float">
            <text:p text:style-name="Standard">160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150404" xlink:type="simple">Pic de Paloumère et crête de Cournudère en circuit depuis la fontaine de l'Ours</text:a></text:p>
          </table:table-cell>
          <table:table-cell office:value="1608" office:value-type="float">
            <text:p text:style-name="Standard">160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750" office:value-type="float">
            <text:p text:style-name="Standard">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210524" xlink:type="simple">Rochers de péne Blanque et sommet de Cournudère en circuit depuis la Baderque</text:a></text:p>
          </table:table-cell>
          <table:table-cell office:value="1563" office:value-type="float">
            <text:p text:style-name="Standard">156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221112" xlink:type="simple">Sommet de Cournudère en circuit depuis Galey</text:a></text:p>
          </table:table-cell>
          <table:table-cell office:value="1563" office:value-type="float">
            <text:p text:style-name="Standard">156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180311" xlink:type="simple">Crête de l'Estrouède en circuit depuis Herran</text:a></text:p>
          </table:table-cell>
          <table:table-cell office:value="1416" office:value-type="float">
            <text:p text:style-name="Standard">141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170501" xlink:type="simple">Castel Nérou et tuc d'Embech en circuit depuis Villeneuve</text:a></text:p>
          </table:table-cell>
          <table:table-cell office:value="1129" office:value-type="float">
            <text:p text:style-name="Standard">112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50" office:value-type="float">
            <text:p text:style-name="Standard">6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Gar - Cagire</text:p>
          </table:table-cell>
          <table:table-cell office:value-type="string">
            <text:p text:style-name="Standard"><text:a xlink:href="http://philrando.free.fr/Cagire.html#20121209" xlink:type="simple">Castel Ségui en circuit depuis Agert</text:a></text:p>
          </table:table-cell>
          <table:table-cell office:value="1228" office:value-type="float">
            <text:p text:style-name="Standard">122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850" office:value-type="float">
            <text:p text:style-name="Standard">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090308" xlink:type="simple">Montpius depuis Casau</text:a></text:p>
          </table:table-cell>
          <table:table-cell office:value="2274" office:value-type="float">
            <text:p text:style-name="Standard">227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101113" xlink:type="simple">Sèrra d'Auba depuis les granges de Soberado</text:a></text:p>
          </table:table-cell>
          <table:table-cell office:value="2572" office:value-type="float">
            <text:p text:style-name="Standard">257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180224" xlink:type="simple">Montpius par les granges de Soberado</text:a></text:p>
          </table:table-cell>
          <table:table-cell office:value="2274" office:value-type="float">
            <text:p text:style-name="Standard">227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140927" xlink:type="simple">Montpius et sèrra d'Auba en circuit depuis la vallée de Riu Nere</text:a></text:p>
          </table:table-cell>
          <table:table-cell office:value="2572" office:value-type="float">
            <text:p text:style-name="Standard">257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180908" xlink:type="simple">Tuc des Neres en circuit depuis l'Artiga de Lin</text:a></text:p>
          </table:table-cell>
          <table:table-cell office:value="2583" office:value-type="float">
            <text:p text:style-name="Standard">258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040208" xlink:type="simple">Montlude depuis Vilamòs</text:a></text:p>
          </table:table-cell>
          <table:table-cell office:value="2518" office:value-type="float">
            <text:p text:style-name="Standard">251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051106" xlink:type="simple">Montlude depuis Les</text:a></text:p>
          </table:table-cell>
          <table:table-cell office:value="2518" office:value-type="float">
            <text:p text:style-name="Standard">251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101023" xlink:type="simple">Montlude et Uishèra en circuit depuis la bassa d'Arres</text:a></text:p>
          </table:table-cell>
          <table:table-cell office:value="2518" office:value-type="float">
            <text:p text:style-name="Standard">251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230901" xlink:type="simple">Montlude et sèrra de Guarbes depuis la piste de Toran</text:a></text:p>
          </table:table-cell>
          <table:table-cell office:value="2518" office:value-type="float">
            <text:p text:style-name="Standard">251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100815" xlink:type="simple">Tuc de Cauilha par les estanhs de Cauilha</text:a></text:p>
          </table:table-cell>
          <table:table-cell office:value="2351" office:value-type="float">
            <text:p text:style-name="Standard">235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060211" xlink:type="simple">Tuc de Guilhèm en circuit depuis Mont</text:a></text:p>
          </table:table-cell>
          <table:table-cell office:value="2393" office:value-type="float">
            <text:p text:style-name="Standard">239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120324" xlink:type="simple">Tuc de Guilhèm et tuc de Somont depuis Mont</text:a></text:p>
          </table:table-cell>
          <table:table-cell office:value="2508" office:value-type="float">
            <text:p text:style-name="Standard">250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220812" xlink:type="simple">Tuc d'Ermèr et tuc des Crabes en circuit depuis la vallée de Toran</text:a></text:p>
          </table:table-cell>
          <table:table-cell office:value="2432" office:value-type="float">
            <text:p text:style-name="Standard">243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041030" xlink:type="simple">Tuc des Armèros en circuit depuis la vallée de Toran</text:a></text:p>
          </table:table-cell>
          <table:table-cell office:value="2534" office:value-type="float">
            <text:p text:style-name="Standard">253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080803" xlink:type="simple">Pica Palomèra en circuit depuis la vallée de Toran</text:a></text:p>
          </table:table-cell>
          <table:table-cell office:value="2477" office:value-type="float">
            <text:p text:style-name="Standard">247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100417" xlink:type="simple">Pica Palomèra en circuit depuis le Saut deth Pish</text:a></text:p>
          </table:table-cell>
          <table:table-cell office:value="2477" office:value-type="float">
            <text:p text:style-name="Standard">247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220604" xlink:type="simple">Tuc des Armèros, tuc de Somont, tuc dera Coma d'Auran en circuit depuis le Saut deth Pish</text:a></text:p>
          </table:table-cell>
          <table:table-cell office:value="2534" office:value-type="float">
            <text:p text:style-name="Standard">253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111227" xlink:type="simple">Tuc des Armèros depuis Bagergue</text:a></text:p>
          </table:table-cell>
          <table:table-cell office:value="2534" office:value-type="float">
            <text:p text:style-name="Standard">253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060730" xlink:type="simple">Tuc de Pincèla, tuc d'Arenho, tuc de Somont en circuit depuis le coret de Varradòs</text:a></text:p>
          </table:table-cell>
          <table:table-cell office:value="2536" office:value-type="float">
            <text:p text:style-name="Standard">253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101127" xlink:type="simple">Tuc dera Pincèla depuis Bagergue</text:a></text:p>
          </table:table-cell>
          <table:table-cell office:value="2536" office:value-type="float">
            <text:p text:style-name="Standard">253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081115" xlink:type="simple">Tuc de Parros depuis le plan de Beret</text:a></text:p>
          </table:table-cell>
          <table:table-cell office:value="2731" office:value-type="float">
            <text:p text:style-name="Standard">273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200817" xlink:type="simple">Tuc de Parros, tuc de Montoliu et tuc des Crabes en circuit depuis le plan de Beret</text:a></text:p>
          </table:table-cell>
          <table:table-cell office:value="2731" office:value-type="float">
            <text:p text:style-name="Standard">273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030501" xlink:type="simple">Pic de Bacivèr et tuc de Marimanha en circuit depuis Beret</text:a></text:p>
          </table:table-cell>
          <table:table-cell office:value="2679" office:value-type="float">
            <text:p text:style-name="Standard">267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120501" xlink:type="simple">Cap de Marimanha et tuc de Beret en circuit depuis Beret</text:a></text:p>
          </table:table-cell>
          <table:table-cell office:value="2629" office:value-type="float">
            <text:p text:style-name="Standard">262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080412" xlink:type="simple">Pic de Rosari depuis le parking d'Orri</text:a></text:p>
          </table:table-cell>
          <table:table-cell office:value="2608" office:value-type="float">
            <text:p text:style-name="Standard">260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210809" xlink:type="simple">Tuc de la Llança en circuit depuis le parking d'Orri</text:a></text:p>
          </table:table-cell>
          <table:table-cell office:value="2658" office:value-type="float">
            <text:p text:style-name="Standard">265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ran central - Moredo</text:p>
          </table:table-cell>
          <table:table-cell office:value-type="string">
            <text:p text:style-name="Standard"><text:a xlink:href="http://philrando.free.fr/Aran.html#20080824" xlink:type="simple">Tuc de Bonabé et pic de Moredo en circuit depuis le pont de Marimanha</text:a></text:p>
          </table:table-cell>
          <table:table-cell office:value="2766" office:value-type="float">
            <text:p text:style-name="Standard">276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21229" xlink:type="simple">Cap de Gelada depuis Senet</text:a></text:p>
          </table:table-cell>
          <table:table-cell office:value="2447" office:value-type="float">
            <text:p text:style-name="Standard">244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400" office:value-type="float">
            <text:p text:style-name="Standard">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80914" xlink:type="simple">Pic de Comaminyana depuis la route de Caldes de Boí</text:a></text:p>
          </table:table-cell>
          <table:table-cell office:value="2625" office:value-type="float">
            <text:p text:style-name="Standard">262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20114" xlink:type="simple">Pic del Ferro, pic Roi, pic de Munyidor depuis la Pantà de Baserca</text:a></text:p>
          </table:table-cell>
          <table:table-cell office:value="2650" office:value-type="float">
            <text:p text:style-name="Standard">265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31109" xlink:type="simple">Punta de Lequeutre depuis Caldes de Boí</text:a></text:p>
          </table:table-cell>
          <table:table-cell office:value="2966" office:value-type="float">
            <text:p text:style-name="Standard">296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30503" xlink:type="simple">Besiberri Sud depuis Caldes de Boí</text:a></text:p>
          </table:table-cell>
          <table:table-cell office:value="3023" office:value-type="float">
            <text:p text:style-name="Standard">302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60827" xlink:type="simple">Pic de Comaloforno et punta de Passet en circuit depuis le barrage de Cavallers</text:a></text:p>
          </table:table-cell>
          <table:table-cell office:value="3029" office:value-type="float">
            <text:p text:style-name="Standard">302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19990722" xlink:type="simple">Pic de Comaloforno et Besiberri Sud par l'estany de Besiberri</text:a></text:p>
          </table:table-cell>
          <table:table-cell office:value="3029" office:value-type="float">
            <text:p text:style-name="Standard">302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90926" xlink:type="simple">Punta Senyalada et Besiberri Sud en circuit par l'estany de Besiberri</text:a></text:p>
          </table:table-cell>
          <table:table-cell office:value="3023" office:value-type="float">
            <text:p text:style-name="Standard">302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60612" xlink:type="simple">Pic d'Abellers, punta Senyalada et tossal d'Escobedieso en circuit par l'estany de Besiberri</text:a></text:p>
          </table:table-cell>
          <table:table-cell office:value="2983" office:value-type="float">
            <text:p text:style-name="Standard">298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50" office:value-type="float">
            <text:p text:style-name="Standard">20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40523" xlink:type="simple">Besiberri del Mig par l'estany de Besiberri</text:a></text:p>
          </table:table-cell>
          <table:table-cell office:value="2996" office:value-type="float">
            <text:p text:style-name="Standard">299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11014" xlink:type="simple">Besiberri Nord par l'estany de Besiberri</text:a></text:p>
          </table:table-cell>
          <table:table-cell office:value="3008" office:value-type="float">
            <text:p text:style-name="Standard">300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50701" xlink:type="simple">Besiberri Nord en circuit depuis le pont de Ressec</text:a></text:p>
          </table:table-cell>
          <table:table-cell office:value="3008" office:value-type="float">
            <text:p text:style-name="Standard">300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01028" xlink:type="simple">Tuc dera Canau de Rius, tossal Pla, tossau de Lac Tòrt, tuc des Estanhets par le refuge de Besiberri</text:a></text:p>
          </table:table-cell>
          <table:table-cell office:value="2887" office:value-type="float">
            <text:p text:style-name="Standard">288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70712" xlink:type="simple">Tuc des Estanhets en circuit depuis l'hospital de Vielha</text:a></text:p>
          </table:table-cell>
          <table:table-cell office:value="2887" office:value-type="float">
            <text:p text:style-name="Standard">288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10911" xlink:type="simple">Tuc de Contesa en circuit depuis l'hospital de Vielha</text:a></text:p>
          </table:table-cell>
          <table:table-cell office:value="2778" office:value-type="float">
            <text:p text:style-name="Standard">277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60326" xlink:type="simple">Còth de Conangles et port de Rius en circuit depuis l'hospital de Vielha</text:a></text:p>
          </table:table-cell>
          <table:table-cell office:value="2667" office:value-type="float">
            <text:p text:style-name="Standard">266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51213" xlink:type="simple">Tuc de Conangles depuis l'hospital de Vielha</text:a></text:p>
          </table:table-cell>
          <table:table-cell office:value="2784" office:value-type="float">
            <text:p text:style-name="Standard">278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70106" xlink:type="simple">Sèrra dera Pleta Naua et tuc deth Pòrt de Vielha en circuit depuis l'hospital de Vielha</text:a></text:p>
          </table:table-cell>
          <table:table-cell office:value="2605" office:value-type="float">
            <text:p text:style-name="Standard">260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30323" xlink:type="simple">Tuc deth Pòrt de Vielha et tuc de Sarrahèra en circuit depuis l'hospital de Vielha</text:a></text:p>
          </table:table-cell>
          <table:table-cell office:value="2634" office:value-type="float">
            <text:p text:style-name="Standard">263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61229" xlink:type="simple">Malhs de Rius, tuc de Sarrahèra et tuc deth Pòrt de Vielha en circuit depuis l'hospital de Vielha</text:a></text:p>
          </table:table-cell>
          <table:table-cell office:value="2634" office:value-type="float">
            <text:p text:style-name="Standard">263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00405" xlink:type="simple">Tuc deth Pòrt de Vielha depuis la sortie N du tunnel de Vielha</text:a></text:p>
          </table:table-cell>
          <table:table-cell office:value="2605" office:value-type="float">
            <text:p text:style-name="Standard">260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40302" xlink:type="simple">Sèrra de Horno depuis la sortie N du tunnel de Vielha</text:a></text:p>
          </table:table-cell>
          <table:table-cell office:value="2387" office:value-type="float">
            <text:p text:style-name="Standard">238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10206" xlink:type="simple">Tuc de Bargadèra depuis la sortie N du tunnel de Vielha</text:a></text:p>
          </table:table-cell>
          <table:table-cell office:value="2585" office:value-type="float">
            <text:p text:style-name="Standard">258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30712" xlink:type="simple">Colhada de Lac de Mar en circuit par les lacs de Mar et de Rius depuis le pont de Ressec</text:a></text:p>
          </table:table-cell>
          <table:table-cell office:value="2501" office:value-type="float">
            <text:p text:style-name="Standard">250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60427" xlink:type="simple">Tossau de Mar en circuit depuis le pont de Ressec</text:a></text:p>
          </table:table-cell>
          <table:table-cell office:value="2739" office:value-type="float">
            <text:p text:style-name="Standard">273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11229" xlink:type="simple">Montardo d'Aran depuis le pont de Ressec</text:a></text:p>
          </table:table-cell>
          <table:table-cell office:value="2833" office:value-type="float">
            <text:p text:style-name="Standard">283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10816" xlink:type="simple">Tuc de Ribereta et Montardo par les lacs de Ribereta et de Saslòsses</text:a></text:p>
          </table:table-cell>
          <table:table-cell office:value="2833" office:value-type="float">
            <text:p text:style-name="Standard">283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80624" xlink:type="simple">Montardo par le couloir ouest du Montardo Petit</text:a></text:p>
          </table:table-cell>
          <table:table-cell office:value="2833" office:value-type="float">
            <text:p text:style-name="Standard">283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60528" xlink:type="simple">Tuc des Monges en circuit depuis l'estany de Tumeneia de Baix</text:a></text:p>
          </table:table-cell>
          <table:table-cell office:value="2699" office:value-type="float">
            <text:p text:style-name="Standard">269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160904" xlink:type="simple">Tumeneia et Pa de Sucre depuis le pont de Ressec</text:a></text:p>
          </table:table-cell>
          <table:table-cell office:value="2863" office:value-type="float">
            <text:p text:style-name="Standard">286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60527" xlink:type="simple">Pa de Sucre depuis l'estany de Tumeneia de Baix</text:a></text:p>
          </table:table-cell>
          <table:table-cell office:value="2863" office:value-type="float">
            <text:p text:style-name="Standard">286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esiberri - Montardo</text:p>
          </table:table-cell>
          <table:table-cell office:value-type="string">
            <text:p text:style-name="Standard"><text:a xlink:href="http://philrando.free.fr/Besiberri.html#20080705" xlink:type="simple">Punta d'Harlé depuis le pont de Ressec</text:a></text:p>
          </table:table-cell>
          <table:table-cell office:value="2885" office:value-type="float">
            <text:p text:style-name="Standard">288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001007" xlink:type="simple">Cirque et Gran Tuc de Colomèrs en circuit depuis les Banhs de Tredòs</text:a></text:p>
          </table:table-cell>
          <table:table-cell office:value="2933" office:value-type="float">
            <text:p text:style-name="Standard">293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850" office:value-type="float">
            <text:p text:style-name="Standard">8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51010" xlink:type="simple">Tuc del Port de Caldes, pic de Travessani, tuc de Lluçà, pic de la Tallada Llarga, tuc de Pòdo en circuit par le cirque de Colomèrs</text:a></text:p>
          </table:table-cell>
          <table:table-cell office:value="2783" office:value-type="float">
            <text:p text:style-name="Standard">278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11026" xlink:type="simple">Creu de Colomèrs depuis les banhs de Tredòs</text:a></text:p>
          </table:table-cell>
          <table:table-cell office:value="2895" office:value-type="float">
            <text:p text:style-name="Standard">289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81021" xlink:type="simple">Tuc Gran de Sendrosa en circuit depuis les banhs de Tredòs</text:a></text:p>
          </table:table-cell>
          <table:table-cell office:value="2703" office:value-type="float">
            <text:p text:style-name="Standard">270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90608" xlink:type="simple">Tuc de Ratera couloir NO et Gran tuc de Colomèrs couloir N</text:a></text:p>
          </table:table-cell>
          <table:table-cell office:value="2933" office:value-type="float">
            <text:p text:style-name="Standard">2933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00711" xlink:type="simple">Tuc de Ratera, tuc del Bergús, tuc de Crabes, Saboredo Occidental par les estanys de Saboredo</text:a></text:p>
          </table:table-cell>
          <table:table-cell office:value="2861" office:value-type="float">
            <text:p text:style-name="Standard">286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61015" xlink:type="simple">Puis de Gerber et tuc de Pishader en circuit depuis le pont de Locampo</text:a></text:p>
          </table:table-cell>
          <table:table-cell office:value="2746" office:value-type="float">
            <text:p text:style-name="Standard">274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00524" xlink:type="simple">Pic de Saboredo par la vall de Gerber</text:a></text:p>
          </table:table-cell>
          <table:table-cell office:value="2830" office:value-type="float">
            <text:p text:style-name="Standard">283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030806" xlink:type="simple">Pic de Saboredo, pic d'Amitges et pic de Bassiero en circuit depuis le port de la Bonaigua</text:a></text:p>
          </table:table-cell>
          <table:table-cell office:value="2903" office:value-type="float">
            <text:p text:style-name="Standard">290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231007" xlink:type="simple">Tres Pics, pic de Serós, pic de Locampo, pic de Saboredo en circuit depuis le port de la Bonaigua</text:a></text:p>
          </table:table-cell>
          <table:table-cell office:value="2830" office:value-type="float">
            <text:p text:style-name="Standard">283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20802" xlink:type="simple">Pic de Xemeneies, los Tres Puis, Bassiero oriental en circuit par la vall de Gerber</text:a></text:p>
          </table:table-cell>
          <table:table-cell office:value="2897" office:value-type="float">
            <text:p text:style-name="Standard">289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00314" xlink:type="simple">Bassiero oriental depuis la Bonaigua de Baix</text:a></text:p>
          </table:table-cell>
          <table:table-cell office:value="2897" office:value-type="float">
            <text:p text:style-name="Standard">289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50509" xlink:type="simple">Montsaliente et pui Pla depuis la Bonaigua de Baix</text:a></text:p>
          </table:table-cell>
          <table:table-cell office:value="2890" office:value-type="float">
            <text:p text:style-name="Standard">289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060525" xlink:type="simple">Estanys de Tumeneia depuis le barrage de Cavallers</text:a></text:p>
          </table:table-cell>
          <table:table-cell office:value="2320" office:value-type="float">
            <text:p text:style-name="Standard">232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500" office:value-type="float">
            <text:p text:style-name="Standard">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010602" xlink:type="simple">Punta Alta en circuit depuis le barrage de Cavallers</text:a></text:p>
          </table:table-cell>
          <table:table-cell office:value="3014" office:value-type="float">
            <text:p text:style-name="Standard">301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20602" xlink:type="simple">Pics de Comalespada et punta Alta en circuit depuis le barrage de Cavallers</text:a></text:p>
          </table:table-cell>
          <table:table-cell office:value="3014" office:value-type="float">
            <text:p text:style-name="Standard">301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30730" xlink:type="simple">Pic de la Pala Gespadera, bony d'Aigüissi, Pala Alta de Sarradé depuis le barrage de Cavallers</text:a></text:p>
          </table:table-cell>
          <table:table-cell office:value="2983" office:value-type="float">
            <text:p text:style-name="Standard">298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091017" xlink:type="simple">Pic de Sarradé et pic de Contraix depuis la vall de Sant Nicolau</text:a></text:p>
          </table:table-cell>
          <table:table-cell office:value="2958" office:value-type="float">
            <text:p text:style-name="Standard">295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50810" xlink:type="simple">Pic de Dellui, pic de Mariolo et pic Fosser depuis la vall de Sant Nicolau</text:a></text:p>
          </table:table-cell>
          <table:table-cell office:value="2857" office:value-type="float">
            <text:p text:style-name="Standard">285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41019" xlink:type="simple">Gran Pic del Pessó, pic des Mussoles, pic de Morrano, cap de Reguera, el Castell de Rus en circuit depuis Taüll</text:a></text:p>
          </table:table-cell>
          <table:table-cell office:value="2894" office:value-type="float">
            <text:p text:style-name="Standard">289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031005" xlink:type="simple">Pic petit del Pessó depuis Taüll</text:a></text:p>
          </table:table-cell>
          <table:table-cell office:value="2793" office:value-type="float">
            <text:p text:style-name="Standard">279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40912" xlink:type="simple">Pui de Linya, pic de Fonguero, pic de Monestero, pic de Peguera, tuc de Saburó en traversée depuis Espot</text:a></text:p>
          </table:table-cell>
          <table:table-cell office:value="2983" office:value-type="float">
            <text:p text:style-name="Standard">298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40913" xlink:type="simple">Pic de Mar, pic dels Vidals, pic de Tort, pic Morto, pic de Subenuix en traversée depuis le refuge Josep Maria Blanc</text:a></text:p>
          </table:table-cell>
          <table:table-cell office:value="2950" office:value-type="float">
            <text:p text:style-name="Standard">295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60802" xlink:type="simple">Pic de Sudorn, les Picardes, Muntanyó, pala Pedregosa de Llessui en traversée depuis Espot</text:a></text:p>
          </table:table-cell>
          <table:table-cell office:value="2882" office:value-type="float">
            <text:p text:style-name="Standard">288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igüestortes - Encantats</text:p>
          </table:table-cell>
          <table:table-cell office:value-type="string">
            <text:p text:style-name="Standard"><text:a xlink:href="http://philrando.free.fr/Aiguestortes.html#20160803" xlink:type="simple">Pic de Sobremonestero en traversée depuis l'estany de Neriolo</text:a></text:p>
          </table:table-cell>
          <table:table-cell office:value="2880" office:value-type="float">
            <text:p text:style-name="Standard">288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19980314" xlink:type="simple">Cap de la Pique depuis la douane de Melles</text:a></text:p>
          </table:table-cell>
          <table:table-cell office:value="2034" office:value-type="float">
            <text:p text:style-name="Standard">203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40104" xlink:type="simple">Tuc des Pans et cap de la Pique en circuit depuis la douane de Melles</text:a></text:p>
          </table:table-cell>
          <table:table-cell office:value="2034" office:value-type="float">
            <text:p text:style-name="Standard">203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20507" xlink:type="simple">Tuc de la Séquède et cap de la Pique en circuit depuis la douane de Melles</text:a></text:p>
          </table:table-cell>
          <table:table-cell office:value="2034" office:value-type="float">
            <text:p text:style-name="Standard">203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230829" xlink:type="simple">Cap de la Pique en circuit par Mouras et Maudan depuis la douane de Melles</text:a></text:p>
          </table:table-cell>
          <table:table-cell office:value="2034" office:value-type="float">
            <text:p text:style-name="Standard">203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61216" xlink:type="simple">Tuc des Pans depuis Canejan</text:a></text:p>
          </table:table-cell>
          <table:table-cell office:value="1723" office:value-type="float">
            <text:p text:style-name="Standard">172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50" office:value-type="float">
            <text:p text:style-name="Standard">8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30216" xlink:type="simple">Cap de Gauch depuis le Couéou</text:a></text:p>
          </table:table-cell>
          <table:table-cell office:value="2148" office:value-type="float">
            <text:p text:style-name="Standard">214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200927" xlink:type="simple">Cap de Gauch en circuit depuis le Couéou par le pas de Peyreuil</text:a></text:p>
          </table:table-cell>
          <table:table-cell office:value="2148" office:value-type="float">
            <text:p text:style-name="Standard">214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40508" xlink:type="simple">Cap de Gauch en circuit par la crête ouest depuis le Couéou</text:a></text:p>
          </table:table-cell>
          <table:table-cell office:value="2148" office:value-type="float">
            <text:p text:style-name="Standard">214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19990228" xlink:type="simple">Pic de la Calabasse depuis le nord</text:a></text:p>
          </table:table-cell>
          <table:table-cell office:value="2210" office:value-type="float">
            <text:p text:style-name="Standard">221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20202" xlink:type="simple">Pic de la Calabasse depuis l'est</text:a></text:p>
          </table:table-cell>
          <table:table-cell office:value="2210" office:value-type="float">
            <text:p text:style-name="Standard">221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60205" xlink:type="simple">Pic de la Calabasse depuis l'ouest</text:a></text:p>
          </table:table-cell>
          <table:table-cell office:value="2210" office:value-type="float">
            <text:p text:style-name="Standard">221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01229" xlink:type="simple">Pic de la Calabasse face NO</text:a></text:p>
          </table:table-cell>
          <table:table-cell office:value="2210" office:value-type="float">
            <text:p text:style-name="Standard">221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30301" xlink:type="simple">Tuc de Bouc depuis Frechendech par la chapelle de l'Isard</text:a></text:p>
          </table:table-cell>
          <table:table-cell office:value="2277" office:value-type="float">
            <text:p text:style-name="Standard">227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41115" xlink:type="simple">Tuc de Bouc en circuit depuis Labach-de-Melles</text:a></text:p>
          </table:table-cell>
          <table:table-cell office:value="2277" office:value-type="float">
            <text:p text:style-name="Standard">227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50807" xlink:type="simple">Tuc de Bouc et pic de la Mède en circuit depuis Frechendech</text:a></text:p>
          </table:table-cell>
          <table:table-cell office:value="2277" office:value-type="float">
            <text:p text:style-name="Standard">227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19951014" xlink:type="simple">Étang d'Araing et col d'Auéran depuis Frechendech</text:a></text:p>
          </table:table-cell>
          <table:table-cell office:value="2176" office:value-type="float">
            <text:p text:style-name="Standard">217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00820" xlink:type="simple">Pic de Crabère depuis Labach-de-Melles</text:a></text:p>
          </table:table-cell>
          <table:table-cell office:value="2630" office:value-type="float">
            <text:p text:style-name="Standard">263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90711" xlink:type="simple">Pic de Crabère et pic de Canejan en circuit depuis la vallée de Toran</text:a></text:p>
          </table:table-cell>
          <table:table-cell office:value="2654" office:value-type="float">
            <text:p text:style-name="Standard">265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90803" xlink:type="simple">Crête du pas de Chau au pic de Crabère en circuit depuis Labach-de-Melles</text:a></text:p>
          </table:table-cell>
          <table:table-cell office:value="2630" office:value-type="float">
            <text:p text:style-name="Standard">263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220606" xlink:type="simple">La Malède du Pas de Chau en circuit depuis Labach-de-Melles</text:a></text:p>
          </table:table-cell>
          <table:table-cell office:value="2108" office:value-type="float">
            <text:p text:style-name="Standard">210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200711" xlink:type="simple">Mail de Luzes et pic de Canejan depuis Frechendech</text:a></text:p>
          </table:table-cell>
          <table:table-cell office:value="2654" office:value-type="float">
            <text:p text:style-name="Standard">265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950" office:value-type="float">
            <text:p text:style-name="Standard">1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220904" xlink:type="simple">Pic de l'Har et tuc de la Core de Léat en circuit depuis Frechendech</text:a></text:p>
          </table:table-cell>
          <table:table-cell office:value="2422" office:value-type="float">
            <text:p text:style-name="Standard">242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01022" xlink:type="simple">Pic de l'Har en circuit depuis le bocard d'Eylie</text:a></text:p>
          </table:table-cell>
          <table:table-cell office:value="2422" office:value-type="float">
            <text:p text:style-name="Standard">242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01028" xlink:type="simple">Pic de Serre Haute depuis la vallée de Toran</text:a></text:p>
          </table:table-cell>
          <table:table-cell office:value="2713" office:value-type="float">
            <text:p text:style-name="Standard">271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40810" xlink:type="simple">Pic de Serre Haute en circuit depuis le bocard d'Eylie</text:a></text:p>
          </table:table-cell>
          <table:table-cell office:value="2713" office:value-type="float">
            <text:p text:style-name="Standard">271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211009" xlink:type="simple">Pic de Serre Haute en huit depuis le bocard d'Eylie</text:a></text:p>
          </table:table-cell>
          <table:table-cell office:value="2713" office:value-type="float">
            <text:p text:style-name="Standard">271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50828" xlink:type="simple">Tour intérieur du cirque de la Plagne : du col de l'Arech à Bentaillou</text:a></text:p>
          </table:table-cell>
          <table:table-cell office:value="2070" office:value-type="float">
            <text:p text:style-name="Standard">207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21006" xlink:type="simple">Pic de Maubermé en circuit depuis le bocard d'Eylie</text:a></text:p>
          </table:table-cell>
          <table:table-cell office:value="2880" office:value-type="float">
            <text:p text:style-name="Standard">288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2150" office:value-type="float">
            <text:p text:style-name="Standard">21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90818" xlink:type="simple">Pic de Maubermé et pic de Tartereau en circuit depuis le bocard d'Eylie</text:a></text:p>
          </table:table-cell>
          <table:table-cell office:value="2880" office:value-type="float">
            <text:p text:style-name="Standard">288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300" office:value-type="float">
            <text:p text:style-name="Standard">2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00911" xlink:type="simple">Pic de Maubermé, pic de l'Homme, mail de Bulard en circuit par les crêtes depuis le bocard d'Eylie</text:a></text:p>
          </table:table-cell>
          <table:table-cell office:value="2880" office:value-type="float">
            <text:p text:style-name="Standard">288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400" office:value-type="float">
            <text:p text:style-name="Standard">24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30424" xlink:type="simple">Pic de Maubermé en circuit par le couloir de Tartereau</text:a></text:p>
          </table:table-cell>
          <table:table-cell office:value="2880" office:value-type="float">
            <text:p text:style-name="Standard">2880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30413" xlink:type="simple">Pic de Maubermé depuis Bagergue</text:a></text:p>
          </table:table-cell>
          <table:table-cell office:value="2880" office:value-type="float">
            <text:p text:style-name="Standard">288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00829" xlink:type="simple">Mail de Bulard par la piste de l'Arech</text:a></text:p>
          </table:table-cell>
          <table:table-cell office:value="2750" office:value-type="float">
            <text:p text:style-name="Standard">275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60816" xlink:type="simple">Mail de Bulard en circuit depuis la Pucelle</text:a></text:p>
          </table:table-cell>
          <table:table-cell office:value="2750" office:value-type="float">
            <text:p text:style-name="Standard">275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60206" xlink:type="simple">Mail de Bulard depuis le plan de Beret</text:a></text:p>
          </table:table-cell>
          <table:table-cell office:value="2750" office:value-type="float">
            <text:p text:style-name="Standard">275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11208" xlink:type="simple">Port d'Orle depuis la Pucelle</text:a></text:p>
          </table:table-cell>
          <table:table-cell office:value="2318" office:value-type="float">
            <text:p text:style-name="Standard">231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20724" xlink:type="simple">Pic du port d'Orle, pic des Cingles, mail de Bulard en circuit par les crêtes depuis la Pucelle</text:a></text:p>
          </table:table-cell>
          <table:table-cell office:value="2750" office:value-type="float">
            <text:p text:style-name="Standard">275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350" office:value-type="float">
            <text:p text:style-name="Standard">23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220226" xlink:type="simple">Pic des Cingles par le couloir des Cingles</text:a></text:p>
          </table:table-cell>
          <table:table-cell office:value="2582" office:value-type="float">
            <text:p text:style-name="Standard">2582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50503" xlink:type="simple">Pic de Courbayran depuis Bonac</text:a></text:p>
          </table:table-cell>
          <table:table-cell office:value="1759" office:value-type="float">
            <text:p text:style-name="Standard">175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010501" xlink:type="simple">Pic de l'Arraing et pic de Sérau en circuit depuis Balacet</text:a></text:p>
          </table:table-cell>
          <table:table-cell office:value="1720" office:value-type="float">
            <text:p text:style-name="Standard">172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60812" xlink:type="simple">Pic de Sérau et pic de l'Arraing en circuit depuis Antras</text:a></text:p>
          </table:table-cell>
          <table:table-cell office:value="1720" office:value-type="float">
            <text:p text:style-name="Standard">172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Biros</text:p>
          </table:table-cell>
          <table:table-cell office:value-type="string">
            <text:p text:style-name="Standard"><text:a xlink:href="http://philrando.free.fr/Biros.html#20161226" xlink:type="simple">Pic de l'Arraing en circuit depuis Salsein</text:a></text:p>
          </table:table-cell>
          <table:table-cell office:value="1674" office:value-type="float">
            <text:p text:style-name="Standard">167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31226" xlink:type="simple">Cap de Raspe et tuc du Coucou depuis la Pucelle</text:a></text:p>
          </table:table-cell>
          <table:table-cell office:value="2033" office:value-type="float">
            <text:p text:style-name="Standard">203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151030" xlink:type="simple">Tuc du Coucou en circuit depuis Orle</text:a></text:p>
          </table:table-cell>
          <table:table-cell office:value="1890" office:value-type="float">
            <text:p text:style-name="Standard">189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230204" xlink:type="simple">Tuc du Coucou ou tuc du Col de Part depuis le pla de la Lau</text:a></text:p>
          </table:table-cell>
          <table:table-cell office:value="1894" office:value-type="float">
            <text:p text:style-name="Standard">189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60414" xlink:type="simple">Tuc de Pourtillou en circuit par la cheminée de Cornave</text:a></text:p>
          </table:table-cell>
          <table:table-cell office:value="2427" office:value-type="float">
            <text:p text:style-name="Standard">242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10311" xlink:type="simple">Tuc de Pourtillou depuis le pla de la Lau</text:a></text:p>
          </table:table-cell>
          <table:table-cell office:value="2427" office:value-type="float">
            <text:p text:style-name="Standard">242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130105" xlink:type="simple">Tuc de Pourtillou par la crête NE</text:a></text:p>
          </table:table-cell>
          <table:table-cell office:value="2427" office:value-type="float">
            <text:p text:style-name="Standard">242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10826" xlink:type="simple">Pic de Barlonguère et tuc de Pourtillou en circuit depuis le pla de la Lau</text:a></text:p>
          </table:table-cell>
          <table:table-cell office:value="2802" office:value-type="float">
            <text:p text:style-name="Standard">280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50" office:value-type="float">
            <text:p text:style-name="Standard">19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100825" xlink:type="simple">Pic de Barlonguère et pic des Trois Comtes en circuit depuis Montgarri</text:a></text:p>
          </table:table-cell>
          <table:table-cell office:value="2802" office:value-type="float">
            <text:p text:style-name="Standard">280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190216" xlink:type="simple">Pic de Barlonguère depuis le plan de Beret</text:a></text:p>
          </table:table-cell>
          <table:table-cell office:value="2802" office:value-type="float">
            <text:p text:style-name="Standard">280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19951007" xlink:type="simple">Port de Barlonguère et tuc Blanc en circuit depuis le pla de la Lau</text:a></text:p>
          </table:table-cell>
          <table:table-cell office:value="2588" office:value-type="float">
            <text:p text:style-name="Standard">258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140825" xlink:type="simple">Col de Pécouch et port de Barlonguère en circuit depuis le pla de la Lau</text:a></text:p>
          </table:table-cell>
          <table:table-cell office:value="2462" office:value-type="float">
            <text:p text:style-name="Standard">246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160710" xlink:type="simple">Tuc des Hèches et tuc de Pourtillou en circuit depuis le pla de la Lau</text:a></text:p>
          </table:table-cell>
          <table:table-cell office:value="2585" office:value-type="float">
            <text:p text:style-name="Standard">258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171102" xlink:type="simple">Pic de Sernaille et pic des Trois Comtes en circuit depuis le pla de la Lau</text:a></text:p>
          </table:table-cell>
          <table:table-cell office:value="2689" office:value-type="float">
            <text:p text:style-name="Standard">268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231022" xlink:type="simple">Tuc de Bédérech et pic du Poutz en circuit depuis le pla de la Lau</text:a></text:p>
          </table:table-cell>
          <table:table-cell office:value="2573" office:value-type="float">
            <text:p text:style-name="Standard">257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31111" xlink:type="simple">Mont Valier en circuit depuis le pla de la Lau</text:a></text:p>
          </table:table-cell>
          <table:table-cell office:value="2838" office:value-type="float">
            <text:p text:style-name="Standard">283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00814" xlink:type="simple">Mont Valier en circuit par le port d'Aula et le couloir de Peyre Blanque</text:a></text:p>
          </table:table-cell>
          <table:table-cell office:value="2838" office:value-type="float">
            <text:p text:style-name="Standard">283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80714" xlink:type="simple">Mont Valierat par la vallée du Muscadet</text:a></text:p>
          </table:table-cell>
          <table:table-cell office:value="2654" office:value-type="float">
            <text:p text:style-name="Standard">265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80830" xlink:type="simple">Pic de Pomebrunet et pic de Lampau en circuit par Trémul et le Muscadet depuis le pla de la Lau</text:a></text:p>
          </table:table-cell>
          <table:table-cell office:value="2569" office:value-type="float">
            <text:p text:style-name="Standard">256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20805" xlink:type="simple">Pic de Pomebrunet en circuit depuis le col de la Core</text:a></text:p>
          </table:table-cell>
          <table:table-cell office:value="2569" office:value-type="float">
            <text:p text:style-name="Standard">256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60618" xlink:type="simple">Pic de Lampau en circuit depuis le col de la Core</text:a></text:p>
          </table:table-cell>
          <table:table-cell office:value="2543" office:value-type="float">
            <text:p text:style-name="Standard">254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19960629" xlink:type="simple">Tuc de Quer Ner depuis le col de la Core</text:a></text:p>
          </table:table-cell>
          <table:table-cell office:value="2389" office:value-type="float">
            <text:p text:style-name="Standard">238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30118" xlink:type="simple">Tuc de Laziès et col d'Auèdole depuis l'étang de Bethmale</text:a></text:p>
          </table:table-cell>
          <table:table-cell office:value="1864" office:value-type="float">
            <text:p text:style-name="Standard">186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30422" xlink:type="simple">Crête du pic de Crabère au tuc de la Messe en circuit par les étangs d'Ayes et d'Eychelle</text:a></text:p>
          </table:table-cell>
          <table:table-cell office:value="2446" office:value-type="float">
            <text:p text:style-name="Standard">244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220917" xlink:type="simple">Tuc de la Messe et cap d'Auternac en circuit depuis le col de la Core</text:a></text:p>
          </table:table-cell>
          <table:table-cell office:value="2446" office:value-type="float">
            <text:p text:style-name="Standard">244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170729" xlink:type="simple">Du pic du Midi de Bordes au tuc de la Messe en circuit depuis le pla de la Lau</text:a></text:p>
          </table:table-cell>
          <table:table-cell office:value="2446" office:value-type="float">
            <text:p text:style-name="Standard">244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50319" xlink:type="simple">Tuc de Quer Ner en circuit depuis l'étang de Bethmale</text:a></text:p>
          </table:table-cell>
          <table:table-cell office:value="2389" office:value-type="float">
            <text:p text:style-name="Standard">238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61111" xlink:type="simple">Circuit des cinq étangs depuis la piste de Mount Ner</text:a></text:p>
          </table:table-cell>
          <table:table-cell office:value="2237" office:value-type="float">
            <text:p text:style-name="Standard">223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220528" xlink:type="simple">Pic de Lasirouge en circuit depuis Estours</text:a></text:p>
          </table:table-cell>
          <table:table-cell office:value="2207" office:value-type="float">
            <text:p text:style-name="Standard">220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40111" xlink:type="simple">Vallée d'Estours, pla de l'Artigue et cabane d'Aula</text:a>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400" office:value-type="float">
            <text:p text:style-name="Standard">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60909" xlink:type="simple">Glacier d'Arcouzan en circuit depuis Estours</text:a></text:p>
          </table:table-cell>
          <table:table-cell office:value="2500" office:value-type="float">
            <text:p text:style-name="Standard">250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100820" xlink:type="simple">Cuns d'Aula, pic de la Pale de la Clauère depuis le col de Pause</text:a></text:p>
          </table:table-cell>
          <table:table-cell office:value="2721" office:value-type="float">
            <text:p text:style-name="Standard">272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110226" xlink:type="simple">Cap de Bouirex en circuit depuis l'étang de Bethmale</text:a></text:p>
          </table:table-cell>
          <table:table-cell office:value="1873" office:value-type="float">
            <text:p text:style-name="Standard">187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500" office:value-type="float">
            <text:p text:style-name="Standard">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021208" xlink:type="simple">Cap de Bouirex en circuit depuis le nord</text:a></text:p>
          </table:table-cell>
          <table:table-cell office:value="1873" office:value-type="float">
            <text:p text:style-name="Standard">187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Valier</text:p>
          </table:table-cell>
          <table:table-cell office:value-type="string">
            <text:p text:style-name="Standard"><text:a xlink:href="http://philrando.free.fr/Valier.html#20160221" xlink:type="simple">Montagne de Sourroque en circuit depuis Alos-la-Rivière</text:a></text:p>
          </table:table-cell>
          <table:table-cell office:value="1252" office:value-type="float">
            <text:p text:style-name="Standard">125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50" office:value-type="float">
            <text:p text:style-name="Standard">10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160521" xlink:type="simple">Pic de Fonta en circuit depuis Moulin Lauga</text:a></text:p>
          </table:table-cell>
          <table:table-cell office:value="1934" office:value-type="float">
            <text:p text:style-name="Standard">193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170211" xlink:type="simple">Cour Vic depuis Lasserre</text:a></text:p>
          </table:table-cell>
          <table:table-cell office:value="2119" office:value-type="float">
            <text:p text:style-name="Standard">211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100214" xlink:type="simple">Tuc de Bignau depuis Lasserre</text:a></text:p>
          </table:table-cell>
          <table:table-cell office:value="2395" office:value-type="float">
            <text:p text:style-name="Standard">239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200517" xlink:type="simple">Pics de Montbuou, des Aymesses, des Accenteurs, tucs de Berbégué, de Bignau en circuit depuis le col de Pause</text:a></text:p>
          </table:table-cell>
          <table:table-cell office:value="2477" office:value-type="float">
            <text:p text:style-name="Standard">247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010728" xlink:type="simple">Pic de Montaud et tuc de Berbégué en circuit depuis le col de Pause</text:a></text:p>
          </table:table-cell>
          <table:table-cell office:value="2496" office:value-type="float">
            <text:p text:style-name="Standard">249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020520" xlink:type="simple">Pic de Montaud en circuit par le port de Salau</text:a></text:p>
          </table:table-cell>
          <table:table-cell office:value="2496" office:value-type="float">
            <text:p text:style-name="Standard">249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240406" xlink:type="simple">Lane Formente depuis Angouls</text:a></text:p>
          </table:table-cell>
          <table:table-cell office:value="2227" office:value-type="float">
            <text:p text:style-name="Standard">222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040822" xlink:type="simple">Pic de Bassibié et pic des Mulats en circuit depuis Salau</text:a></text:p>
          </table:table-cell>
          <table:table-cell office:value="2550" office:value-type="float">
            <text:p text:style-name="Standard">255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030725" xlink:type="simple">Mont Rouch par le Léziou</text:a></text:p>
          </table:table-cell>
          <table:table-cell office:value="2868" office:value-type="float">
            <text:p text:style-name="Standard">286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50" office:value-type="float">
            <text:p text:style-name="Standard">1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220703" xlink:type="simple">Pic du Portanech, pic de Moustiry, mont Rouch par le Léziou</text:a></text:p>
          </table:table-cell>
          <table:table-cell office:value="2868" office:value-type="float">
            <text:p text:style-name="Standard">286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170803" xlink:type="simple">Mont Rouch, pics de la Gallina en circuit par le Léziou et Marterat</text:a></text:p>
          </table:table-cell>
          <table:table-cell office:value="2868" office:value-type="float">
            <text:p text:style-name="Standard">286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700" office:value-type="float">
            <text:p text:style-name="Standard">2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230814" xlink:type="simple">Lane des Moulos, pic des Rouges en circuit par Léziou et Saubé</text:a></text:p>
          </table:table-cell>
          <table:table-cell office:value="2644" office:value-type="float">
            <text:p text:style-name="Standard">264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080315b" xlink:type="simple">Cirque d'Anglade depuis la mine d'Anglade</text:a></text:p>
          </table:table-cell>
          <table:table-cell office:value="1499" office:value-type="float">
            <text:p text:style-name="Standard">149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300" office:value-type="float">
            <text:p text:style-name="Standard">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19960817" xlink:type="simple">Cap de Ruhos et pic de la Montagnoule depuis la mine d'Anglade</text:a></text:p>
          </table:table-cell>
          <table:table-cell office:value="2623" office:value-type="float">
            <text:p text:style-name="Standard">262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140607" xlink:type="simple">Pic de Soubirou et cap de Ruhos en circuit depuis Salau</text:a></text:p>
          </table:table-cell>
          <table:table-cell office:value="2618" office:value-type="float">
            <text:p text:style-name="Standard">261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160911" xlink:type="simple">Pic de Montareing et cap de Ruhos en circuit depuis Ossèse</text:a></text:p>
          </table:table-cell>
          <table:table-cell office:value="2661" office:value-type="float">
            <text:p text:style-name="Standard">266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020120" xlink:type="simple">Pic de la Tèse, cap de Mont Sain, pic de Soubirou depuis Rouzé-d'en-Bas</text:a></text:p>
          </table:table-cell>
          <table:table-cell office:value="2277" office:value-type="float">
            <text:p text:style-name="Standard">227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060114" xlink:type="simple">Pic de la Tèse et pic de Soubirou en circuit depuis la vallée de Bielle</text:a></text:p>
          </table:table-cell>
          <table:table-cell office:value="2277" office:value-type="float">
            <text:p text:style-name="Standard">227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070101" xlink:type="simple">Tuc de Peyre Mensongère en circuit depuis la vallée de Bielle</text:a></text:p>
          </table:table-cell>
          <table:table-cell office:value="1711" office:value-type="float">
            <text:p text:style-name="Standard">171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750" office:value-type="float">
            <text:p text:style-name="Standard">7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061231" xlink:type="simple">Château de Mirabat, pic du Ramari et tuc de l'Adosse en circuit depuis Azas</text:a></text:p>
          </table:table-cell>
          <table:table-cell office:value="1669" office:value-type="float">
            <text:p text:style-name="Standard">166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630" office:value-type="float">
            <text:p text:style-name="Standard">63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141226" xlink:type="simple">Tuc de l'Adosse depuis la route du col de Latrape</text:a></text:p>
          </table:table-cell>
          <table:table-cell office:value="1669" office:value-type="float">
            <text:p text:style-name="Standard">166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50" office:value-type="float">
            <text:p text:style-name="Standard">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19990116" xlink:type="simple">Tuc de la Coume en circuit depuis Ercé</text:a></text:p>
          </table:table-cell>
          <table:table-cell office:value="1745" office:value-type="float">
            <text:p text:style-name="Standard">174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Rouch</text:p>
          </table:table-cell>
          <table:table-cell office:value-type="string">
            <text:p text:style-name="Standard"><text:a xlink:href="http://philrando.free.fr/Rouch.html#20070624" xlink:type="simple">Pic de Ventolau depuis Cerbi</text:a></text:p>
          </table:table-cell>
          <table:table-cell office:value="2851" office:value-type="float">
            <text:p text:style-name="Standard">285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tascan</text:p>
          </table:table-cell>
          <table:table-cell office:value-type="string">
            <text:p text:style-name="Standard"><text:a xlink:href="http://philrando.free.fr/Certascan.html#20021026" xlink:type="simple">Pic de Marterat depuis Ossèse</text:a></text:p>
          </table:table-cell>
          <table:table-cell office:value="2662" office:value-type="float">
            <text:p text:style-name="Standard">266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tascan</text:p>
          </table:table-cell>
          <table:table-cell office:value-type="string">
            <text:p text:style-name="Standard"><text:a xlink:href="http://philrando.free.fr/Certascan.html#20141026" xlink:type="simple">Pic de la Lleia et pic de Flamisella en circuit depuis Ossèse</text:a></text:p>
          </table:table-cell>
          <table:table-cell office:value="2782" office:value-type="float">
            <text:p text:style-name="Standard">278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tascan</text:p>
          </table:table-cell>
          <table:table-cell office:value-type="string">
            <text:p text:style-name="Standard"><text:a xlink:href="http://philrando.free.fr/Certascan.html#20070916" xlink:type="simple">Pic de Lasaugède depuis Ossèse</text:a></text:p>
          </table:table-cell>
          <table:table-cell office:value="2760" office:value-type="float">
            <text:p text:style-name="Standard">276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tascan</text:p>
          </table:table-cell>
          <table:table-cell office:value-type="string">
            <text:p text:style-name="Standard"><text:a xlink:href="http://philrando.free.fr/Certascan.html#19980921" xlink:type="simple">Pic de Montabone en circuit par les étangs de la Hillette et d'Alet</text:a></text:p>
          </table:table-cell>
          <table:table-cell office:value="2788" office:value-type="float">
            <text:p text:style-name="Standard">278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tascan</text:p>
          </table:table-cell>
          <table:table-cell office:value-type="string">
            <text:p text:style-name="Standard"><text:a xlink:href="http://philrando.free.fr/Certascan.html#20011021" xlink:type="simple">Pic de Couillac en circuit par les étangs de la Hillette et d'Alet</text:a></text:p>
          </table:table-cell>
          <table:table-cell office:value="2601" office:value-type="float">
            <text:p text:style-name="Standard">260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tascan</text:p>
          </table:table-cell>
          <table:table-cell office:value-type="string">
            <text:p text:style-name="Standard"><text:a xlink:href="http://philrando.free.fr/Certascan.html#20040814" xlink:type="simple">Pic de Certascan en circuit depuis Gérac</text:a></text:p>
          </table:table-cell>
          <table:table-cell office:value="2853" office:value-type="float">
            <text:p text:style-name="Standard">285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tascan</text:p>
          </table:table-cell>
          <table:table-cell office:value-type="string">
            <text:p text:style-name="Standard"><text:a xlink:href="http://philrando.free.fr/Certascan.html#20190630" xlink:type="simple">Pic de Couillac, pic de Certascan, pic de Guerossos depuis Gérac</text:a></text:p>
          </table:table-cell>
          <table:table-cell office:value="2853" office:value-type="float">
            <text:p text:style-name="Standard">285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tascan</text:p>
          </table:table-cell>
          <table:table-cell office:value-type="string">
            <text:p text:style-name="Standard"><text:a xlink:href="http://philrando.free.fr/Certascan.html#20040720" xlink:type="simple">Pointe de Rabassère, pic de Turguilla, pic du Laquet, dent de Mède et pic de Mont Rouge en circuit depuis Gérac</text:a></text:p>
          </table:table-cell>
          <table:table-cell office:value="2568" office:value-type="float">
            <text:p text:style-name="Standard">256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tascan</text:p>
          </table:table-cell>
          <table:table-cell office:value-type="string">
            <text:p text:style-name="Standard"><text:a xlink:href="http://philrando.free.fr/Certascan.html#20210612" xlink:type="simple">Pointe de Rabassère, pic Rouge, pic entre les Ports en circuit depuis Gérac</text:a></text:p>
          </table:table-cell>
          <table:table-cell office:value="2568" office:value-type="float">
            <text:p text:style-name="Standard">256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tascan</text:p>
          </table:table-cell>
          <table:table-cell office:value-type="string">
            <text:p text:style-name="Standard"><text:a xlink:href="http://philrando.free.fr/Certascan.html#20160605" xlink:type="simple">Pic de Séron en circuit par les vallées du Fouillet et d'Ars</text:a></text:p>
          </table:table-cell>
          <table:table-cell office:value="2489" office:value-type="float">
            <text:p text:style-name="Standard">248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tascan</text:p>
          </table:table-cell>
          <table:table-cell office:value-type="string">
            <text:p text:style-name="Standard"><text:a xlink:href="http://philrando.free.fr/Certascan.html#20040520" xlink:type="simple">Vallée d'Ars en circuit depuis Aulus</text:a></text:p>
          </table:table-cell>
          <table:table-cell office:value="1831" office:value-type="float">
            <text:p text:style-name="Standard">183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120616" xlink:type="simple">Mont Béas en circuit depuis l'étang de Lers</text:a></text:p>
          </table:table-cell>
          <table:table-cell office:value="1903" office:value-type="float">
            <text:p text:style-name="Standard">190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191012" xlink:type="simple">Mont Béas en circuit depuis Aulus</text:a></text:p>
          </table:table-cell>
          <table:table-cell office:value="1903" office:value-type="float">
            <text:p text:style-name="Standard">190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19970316" xlink:type="simple">Étang du Garbet et étang Bleu depuis Agneserre</text:a></text:p>
          </table:table-cell>
          <table:table-cell office:value="1989" office:value-type="float">
            <text:p text:style-name="Standard">198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010519" xlink:type="simple">Pic des Trois Comtes par la vallée du Garbet</text:a></text:p>
          </table:table-cell>
          <table:table-cell office:value="2626" office:value-type="float">
            <text:p text:style-name="Standard">262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210812" xlink:type="simple">Pic de la Lesse en circuit depuis Agneserre</text:a></text:p>
          </table:table-cell>
          <table:table-cell office:value="2448" office:value-type="float">
            <text:p text:style-name="Standard">244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19960419" xlink:type="simple">Mont Ceint en circuit depuis Coumebière</text:a></text:p>
          </table:table-cell>
          <table:table-cell office:value="2088" office:value-type="float">
            <text:p text:style-name="Standard">208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150607" xlink:type="simple">Mont Ceint depuis le port de Lers</text:a></text:p>
          </table:table-cell>
          <table:table-cell office:value="2088" office:value-type="float">
            <text:p text:style-name="Standard">208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210619" xlink:type="simple">Mont Ceint en circuit depuis le pont du Tartaras</text:a></text:p>
          </table:table-cell>
          <table:table-cell office:value="2088" office:value-type="float">
            <text:p text:style-name="Standard">208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020103" xlink:type="simple">Mont Ceint et pic de Cabanatous en circuit depuis Saleix</text:a></text:p>
          </table:table-cell>
          <table:table-cell office:value="2088" office:value-type="float">
            <text:p text:style-name="Standard">208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221106" xlink:type="simple">Mont Ceint depuis Saleix</text:a></text:p>
          </table:table-cell>
          <table:table-cell office:value="2088" office:value-type="float">
            <text:p text:style-name="Standard">208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110501" xlink:type="simple">Pic de Cabanatous par les étangs de Bassiès</text:a></text:p>
          </table:table-cell>
          <table:table-cell office:value="2053" office:value-type="float">
            <text:p text:style-name="Standard">205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240203" xlink:type="simple">Pic du Far et pic de Cabanatous en circuit depuis Auzat</text:a></text:p>
          </table:table-cell>
          <table:table-cell office:value="2053" office:value-type="float">
            <text:p text:style-name="Standard">205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19990424" xlink:type="simple">Pic du Far depuis le pont de Massada</text:a></text:p>
          </table:table-cell>
          <table:table-cell office:value="1925" office:value-type="float">
            <text:p text:style-name="Standard">192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140427" xlink:type="simple">Pic du Far en circuit depuis Auzat</text:a></text:p>
          </table:table-cell>
          <table:table-cell office:value="1925" office:value-type="float">
            <text:p text:style-name="Standard">192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230319" xlink:type="simple">Mont Hourre en circuit depuis les Toutous d'en Bas</text:a></text:p>
          </table:table-cell>
          <table:table-cell office:value="2074" office:value-type="float">
            <text:p text:style-name="Standard">207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19970720" xlink:type="simple">Pique Rouge de Bassiès depuis Coumebière</text:a></text:p>
          </table:table-cell>
          <table:table-cell office:value="2676" office:value-type="float">
            <text:p text:style-name="Standard">267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130810" xlink:type="simple">Pique Rouge de Bassiès en circuit depuis Auzat</text:a></text:p>
          </table:table-cell>
          <table:table-cell office:value="2676" office:value-type="float">
            <text:p text:style-name="Standard">267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030711" xlink:type="simple">Pique Rouge de Bassiès et pointe Encorbade de Bassiès depuis l'Artigue</text:a></text:p>
          </table:table-cell>
          <table:table-cell office:value="2676" office:value-type="float">
            <text:p text:style-name="Standard">267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141122" xlink:type="simple">Pique Rouge de Belcaire et pique Rouge de Bassiès en circuit depuis Remoul</text:a></text:p>
          </table:table-cell>
          <table:table-cell office:value="2676" office:value-type="float">
            <text:p text:style-name="Standard">267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060402" xlink:type="simple">Crête des Lavants de Belcaire depuis l'Artigue</text:a></text:p>
          </table:table-cell>
          <table:table-cell office:value="2474" office:value-type="float">
            <text:p text:style-name="Standard">247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170218" xlink:type="simple">Pique Rouge de Belcaire depuis l'Artigue ou depuis Remoul</text:a></text:p>
          </table:table-cell>
          <table:table-cell office:value="2657" office:value-type="float">
            <text:p text:style-name="Standard">265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060611" xlink:type="simple">Pic de Sauve, cap de Fum, pique Rouge de Belcaire en circuit depuis Remoul</text:a></text:p>
          </table:table-cell>
          <table:table-cell office:value="2657" office:value-type="float">
            <text:p text:style-name="Standard">265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180730" xlink:type="simple">Cap de Fum et pic de Sauve depuis la centrale de Bassiès</text:a></text:p>
          </table:table-cell>
          <table:table-cell office:value="2463" office:value-type="float">
            <text:p text:style-name="Standard">246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080210" xlink:type="simple">Pic de Puntussan depuis l'Artigue</text:a></text:p>
          </table:table-cell>
          <table:table-cell office:value="2682" office:value-type="float">
            <text:p text:style-name="Standard">268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021019" xlink:type="simple">Pointe des Trois Comtes, pic de Bentéfarine et pic Près de Puntussan depuis l'Artigue</text:a></text:p>
          </table:table-cell>
          <table:table-cell office:value="2699" office:value-type="float">
            <text:p text:style-name="Standard">269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161101" xlink:type="simple">Pointe du Parec, pointe du Trou de l'Ours, pic Près de Puntussan depuis l'Artigue</text:a></text:p>
          </table:table-cell>
          <table:table-cell office:value="2699" office:value-type="float">
            <text:p text:style-name="Standard">269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190223" xlink:type="simple">Pic Près de Puntussan depuis l'Artigue</text:a></text:p>
          </table:table-cell>
          <table:table-cell office:value="2699" office:value-type="float">
            <text:p text:style-name="Standard">269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ntussan - Bassiès</text:p>
          </table:table-cell>
          <table:table-cell office:value-type="string">
            <text:p text:style-name="Standard"><text:a xlink:href="http://philrando.free.fr/Bassies.html#20221029" xlink:type="simple">Sarrat de Pierre Blanche et pic Près de Puntussan depuis l'Artigue</text:a></text:p>
          </table:table-cell>
          <table:table-cell office:value="2699" office:value-type="float">
            <text:p text:style-name="Standard">269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51024" xlink:type="simple">Pointe du Port et pic de Salibary en circuit depuis l'Artigue</text:a></text:p>
          </table:table-cell>
          <table:table-cell office:value="2611" office:value-type="float">
            <text:p text:style-name="Standard">261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19990803" xlink:type="simple">Pic de Brougat et cap de Broate par l'étang de Montestaure depuis l'Artigue</text:a></text:p>
          </table:table-cell>
          <table:table-cell office:value="2734" office:value-type="float">
            <text:p text:style-name="Standard">273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200601" xlink:type="simple">Pointe de Montestaure et pic de Montestaure en circuit depuis l'Artigue</text:a></text:p>
          </table:table-cell>
          <table:table-cell office:value="2660" office:value-type="float">
            <text:p text:style-name="Standard">266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040818" xlink:type="simple">Guins de l'Ase et pic de Sotllo en circuit depuis l'Artigue</text:a></text:p>
          </table:table-cell>
          <table:table-cell office:value="3072" office:value-type="float">
            <text:p text:style-name="Standard">307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60814" xlink:type="simple">Pointe d'Argent en circuit depuis le chalet du Montcalm</text:a></text:p>
          </table:table-cell>
          <table:table-cell office:value="2654" office:value-type="float">
            <text:p text:style-name="Standard">265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19940814" xlink:type="simple">Pic du Montcalm et pique d'Estats par le refuge du Pinet depuis l'Artigue</text:a></text:p>
          </table:table-cell>
          <table:table-cell office:value="3143" office:value-type="float">
            <text:p text:style-name="Standard">314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2150" office:value-type="float">
            <text:p text:style-name="Standard">21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200905" xlink:type="simple">Pic de Sotllo, pique d'Estats, punta Gabarró, pic du Montcalm en circuit depuis l'Artigue</text:a></text:p>
          </table:table-cell>
          <table:table-cell office:value="3143" office:value-type="float">
            <text:p text:style-name="Standard">314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450" office:value-type="float">
            <text:p text:style-name="Standard">24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10710" xlink:type="simple">Pic du Montcalm en circuit par la crête E depuis le chalet du Montcalm</text:a></text:p>
          </table:table-cell>
          <table:table-cell office:value="3077" office:value-type="float">
            <text:p text:style-name="Standard">3077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210508" xlink:type="simple">Pic du Montcalm par le couloir à Gégé depuis l'Artigue</text:a></text:p>
          </table:table-cell>
          <table:table-cell office:value="3077" office:value-type="float">
            <text:p text:style-name="Standard">3077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950" office:value-type="float">
            <text:p text:style-name="Standard">19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060723" xlink:type="simple">Pointe du Montcalm et pic du Montcalm en circuit depuis l'Artigue</text:a></text:p>
          </table:table-cell>
          <table:table-cell office:value="3077" office:value-type="float">
            <text:p text:style-name="Standard">307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40906" xlink:type="simple">Pointe du Montcalm et pic du Montcalm par les Roches Sauvages</text:a></text:p>
          </table:table-cell>
          <table:table-cell office:value="3077" office:value-type="float">
            <text:p text:style-name="Standard">3077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50719" xlink:type="simple">Pointe du Montcalm, pic du Montcalm et pique d'Estats en circuit depuis le chalet du Montcalm</text:a></text:p>
          </table:table-cell>
          <table:table-cell office:value="3143" office:value-type="float">
            <text:p text:style-name="Standard">314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350" office:value-type="float">
            <text:p text:style-name="Standard">2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80922" xlink:type="simple">Pointe d'Escasse, pointe du Montcalm, pic du Montcalm, pique d'Estats depuis l'Artigue</text:a></text:p>
          </table:table-cell>
          <table:table-cell office:value="3143" office:value-type="float">
            <text:p text:style-name="Standard">314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250" office:value-type="float">
            <text:p text:style-name="Standard">2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020830" xlink:type="simple">Pic du Montcalm, pique d'Estats, pointe Gabarró en circuit depuis les orris du Carla</text:a></text:p>
          </table:table-cell>
          <table:table-cell office:value="3143" office:value-type="float">
            <text:p text:style-name="Standard">314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231011" xlink:type="simple">Pic du Montcalm, pique d'Estats, pointe Gabarró en circuit par Riufret et Gardelle</text:a></text:p>
          </table:table-cell>
          <table:table-cell office:value="3143" office:value-type="float">
            <text:p text:style-name="Standard">314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10809" xlink:type="simple">Pic de Baborte, pic dels Estanys, pic de Sotllo, pique d'Estats en circuit par le refuge de Baborte</text:a></text:p>
          </table:table-cell>
          <table:table-cell office:value="3143" office:value-type="float">
            <text:p text:style-name="Standard">314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250" office:value-type="float">
            <text:p text:style-name="Standard">225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19960712" xlink:type="simple">Pic sud de Canalbonne depuis les orris du Carla</text:a></text:p>
          </table:table-cell>
          <table:table-cell office:value="2849" office:value-type="float">
            <text:p text:style-name="Standard">284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050904" xlink:type="simple">Pics de Canalbonne en circuit depuis les orris du Carla</text:a></text:p>
          </table:table-cell>
          <table:table-cell office:value="2960" office:value-type="float">
            <text:p text:style-name="Standard">296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090713" xlink:type="simple">Crête Madelon - Canalbonne en circuit depuis les Orris du Carla</text:a></text:p>
          </table:table-cell>
          <table:table-cell office:value="2914" office:value-type="float">
            <text:p text:style-name="Standard">291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30622" xlink:type="simple">Pic de l'Estany Fondo et Grand pic de Canalbonne en circuit depuis les orris du Carla</text:a></text:p>
          </table:table-cell>
          <table:table-cell office:value="2960" office:value-type="float">
            <text:p text:style-name="Standard">296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200824" xlink:type="simple">Pic de Pedres Blanques et pic Nord de Canalbonne en circuit depuis les orris du Carla</text:a></text:p>
          </table:table-cell>
          <table:table-cell office:value="2973" office:value-type="float">
            <text:p text:style-name="Standard">297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400" office:value-type="float">
            <text:p text:style-name="Standard">2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50705" xlink:type="simple">Pic d'Areste en circuit depuis les orris du Carla</text:a></text:p>
          </table:table-cell>
          <table:table-cell office:value="2799" office:value-type="float">
            <text:p text:style-name="Standard">279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060708" xlink:type="simple">Pointe de Roumazet en circuit par la crête est depuis les orris du Carla</text:a></text:p>
          </table:table-cell>
          <table:table-cell office:value="2842" office:value-type="float">
            <text:p text:style-name="Standard">284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61203" xlink:type="simple">Pointe de Roumazet en circuit par la crête sud depuis les orris du Carla</text:a></text:p>
          </table:table-cell>
          <table:table-cell office:value="2842" office:value-type="float">
            <text:p text:style-name="Standard">284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90602" xlink:type="simple">Tour de Canalbonne et pointe de Roumazet en circuit depuis les orris du Carla</text:a></text:p>
          </table:table-cell>
          <table:table-cell office:value="2842" office:value-type="float">
            <text:p text:style-name="Standard">284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220911" xlink:type="simple">Pointe de Roumazet en circuit par les crêtes NE et E</text:a></text:p>
          </table:table-cell>
          <table:table-cell office:value="2842" office:value-type="float">
            <text:p text:style-name="Standard">284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51227" xlink:type="simple">Pic de la Rouge par le couloir NE</text:a></text:p>
          </table:table-cell>
          <table:table-cell office:value="2902" office:value-type="float">
            <text:p text:style-name="Standard">290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221231" xlink:type="simple">Pic de la Rouge par le couloir E de la crête sud</text:a></text:p>
          </table:table-cell>
          <table:table-cell office:value="2902" office:value-type="float">
            <text:p text:style-name="Standard">290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030621" xlink:type="simple">Pic de la Rouge et pic des Lavans en circuit depuis les orris du Carla</text:a></text:p>
          </table:table-cell>
          <table:table-cell office:value="2902" office:value-type="float">
            <text:p text:style-name="Standard">290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090613" xlink:type="simple">Tour des lacs : Gardelle, Roumazet et Soucarrane en circuit depuis les orris du Carla</text:a></text:p>
          </table:table-cell>
          <table:table-cell office:value="2476" office:value-type="float">
            <text:p text:style-name="Standard">247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070815" xlink:type="simple">Pics de Cataverdis, des Langounelles, des Bareytes et de Médécourbe en circuit depuis les orris du Carla</text:a></text:p>
          </table:table-cell>
          <table:table-cell office:value="2913" office:value-type="float">
            <text:p text:style-name="Standard">291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90907" xlink:type="simple">Tour du cirque de Soulcem</text:a></text:p>
          </table:table-cell>
          <table:table-cell office:value="2913" office:value-type="float">
            <text:p text:style-name="Standard">291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700" office:value-type="float">
            <text:p text:style-name="Standard">27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060823" xlink:type="simple">Pic de Médécourbe, roca Entravessada et pic de Coma Pedrosa en circuit depuis les orris du Carla</text:a></text:p>
          </table:table-cell>
          <table:table-cell office:value="2942" office:value-type="float">
            <text:p text:style-name="Standard">2942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210703" xlink:type="simple">Pic de Médécourbe et pic des Lavans en circuit par le vallon suspendu de Racofret</text:a></text:p>
          </table:table-cell>
          <table:table-cell office:value="2913" office:value-type="float">
            <text:p text:style-name="Standard">291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230529" xlink:type="simple">Pic de Médécourbe en circuit depuis les orris du Carla</text:a></text:p>
          </table:table-cell>
          <table:table-cell office:value="2913" office:value-type="float">
            <text:p text:style-name="Standard">291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11126" xlink:type="simple">Pic des Bareytes par le couloir ouest</text:a></text:p>
          </table:table-cell>
          <table:table-cell office:value="2860" office:value-type="float">
            <text:p text:style-name="Standard">286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70507" xlink:type="simple">Pic des Bareytes en circuit par le couloir nord-ouest</text:a></text:p>
          </table:table-cell>
          <table:table-cell office:value="2860" office:value-type="float">
            <text:p text:style-name="Standard">2860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51017" xlink:type="simple">Pic de Caraussans, pic de Cabayrou, pic d'Arcalís, pic de les Fonts en circuit depuis les orris du Carla</text:a></text:p>
          </table:table-cell>
          <table:table-cell office:value="2776" office:value-type="float">
            <text:p text:style-name="Standard">277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10810" xlink:type="simple">Monteixo et pic de Norís en circuit depuis le pla de la Selva</text:a></text:p>
          </table:table-cell>
          <table:table-cell office:value="2905" office:value-type="float">
            <text:p text:style-name="Standard">290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Estats - Monteixo</text:p>
          </table:table-cell>
          <table:table-cell office:value-type="string">
            <text:p text:style-name="Standard"><text:a xlink:href="http://philrando.free.fr/Estats.html#20120807" xlink:type="simple">Pic de Gerri, pic de Palomer, pic de Sanfonts depuis les orris du Carla</text:a></text:p>
          </table:table-cell>
          <table:table-cell office:value="2889" office:value-type="float">
            <text:p text:style-name="Standard">288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300" office:value-type="float">
            <text:p text:style-name="Standard">2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020106" xlink:type="simple">Circuit autour de Mounicou</text:a></text:p>
          </table:table-cell>
          <table:table-cell office:value="1881" office:value-type="float">
            <text:p text:style-name="Standard">188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220810" xlink:type="simple">Les Cadelats et crête des Laquels en circuit depuis Mounicou</text:a></text:p>
          </table:table-cell>
          <table:table-cell office:value="2630" office:value-type="float">
            <text:p text:style-name="Standard">263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000312" xlink:type="simple">Le Picot depuis le barrage de Soulcem</text:a></text:p>
          </table:table-cell>
          <table:table-cell office:value="2707" office:value-type="float">
            <text:p text:style-name="Standard">2707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150714" xlink:type="simple">Le Picot en circuit par Izourt</text:a></text:p>
          </table:table-cell>
          <table:table-cell office:value="2707" office:value-type="float">
            <text:p text:style-name="Standard">270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100919" xlink:type="simple">Pic de Malcaras et pic de l'Étang Fourcat en circuit par les étangs du Picot et de Caraussans</text:a></text:p>
          </table:table-cell>
          <table:table-cell office:value="2865" office:value-type="float">
            <text:p text:style-name="Standard">286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210905" xlink:type="simple">Pic de Malcaras par les étangs du Picot et l'étang Fourcat</text:a></text:p>
          </table:table-cell>
          <table:table-cell office:value="2865" office:value-type="float">
            <text:p text:style-name="Standard">286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061031" xlink:type="simple">Pic de l'Étang Fourcat en circuit depuis les orris du Carla</text:a></text:p>
          </table:table-cell>
          <table:table-cell office:value="2859" office:value-type="float">
            <text:p text:style-name="Standard">285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200614" xlink:type="simple">Étang de Petsiguer, étang Fourcat en circuit par Izourt</text:a></text:p>
          </table:table-cell>
          <table:table-cell office:value="2410" office:value-type="float">
            <text:p text:style-name="Standard">241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30" office:value-type="float">
            <text:p text:style-name="Standard">163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010808" xlink:type="simple">Tour du cirque de l'étang Fourcat : pic de Tristagne, pic de l'Étang Fourcat, pic de Malcaras</text:a></text:p>
          </table:table-cell>
          <table:table-cell office:value="2878" office:value-type="float">
            <text:p text:style-name="Standard">287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200" office:value-type="float">
            <text:p text:style-name="Standard">2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19990529" xlink:type="simple">Pic de l'Aspre par l'étang d'Izourt depuis Pradières</text:a></text:p>
          </table:table-cell>
          <table:table-cell office:value="2744" office:value-type="float">
            <text:p text:style-name="Standard">274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100717" xlink:type="simple">Pic de l'Aspre en circuit par les crêtes depuis Pradières</text:a></text:p>
          </table:table-cell>
          <table:table-cell office:value="2744" office:value-type="float">
            <text:p text:style-name="Standard">274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19980425" xlink:type="simple">Pique d'Endron depuis Goulier-Endron</text:a></text:p>
          </table:table-cell>
          <table:table-cell office:value="2472" office:value-type="float">
            <text:p text:style-name="Standard">247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50" office:value-type="float">
            <text:p text:style-name="Standard">10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030424" xlink:type="simple">Pique d'Endron par les crêtes NO et NE</text:a></text:p>
          </table:table-cell>
          <table:table-cell office:value="2472" office:value-type="float">
            <text:p text:style-name="Standard">247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051119" xlink:type="simple">Pique d'Endron depuis le col de Grail</text:a></text:p>
          </table:table-cell>
          <table:table-cell office:value="2472" office:value-type="float">
            <text:p text:style-name="Standard">247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191019" xlink:type="simple">Pique d'Endron en circuit depuis Sem</text:a></text:p>
          </table:table-cell>
          <table:table-cell office:value="2472" office:value-type="float">
            <text:p text:style-name="Standard">247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130415" xlink:type="simple">Pique d'Endron par le créneau d'Endron</text:a></text:p>
          </table:table-cell>
          <table:table-cell office:value="2472" office:value-type="float">
            <text:p text:style-name="Standard">2472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010415" xlink:type="simple">Jasse de la Coume del Four et crête du Taychou depuis le Bouychet</text:a></text:p>
          </table:table-cell>
          <table:table-cell office:value="2100" office:value-type="float">
            <text:p text:style-name="Standard">210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19980508" xlink:type="simple">Pic des Redouneilles en circuit depuis le Bouychet</text:a></text:p>
          </table:table-cell>
          <table:table-cell office:value="2485" office:value-type="float">
            <text:p text:style-name="Standard">24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051027" xlink:type="simple">Étang de Gnioure et pic des Redouneilles en circuit depuis le Bouychet</text:a></text:p>
          </table:table-cell>
          <table:table-cell office:value="2485" office:value-type="float">
            <text:p text:style-name="Standard">248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210626" xlink:type="simple">Pic de Cancel, pic de Neych, pic des Redouneilles depuis le Bouychet</text:a></text:p>
          </table:table-cell>
          <table:table-cell office:value="2485" office:value-type="float">
            <text:p text:style-name="Standard">248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120813" xlink:type="simple">Pic de Bourbonne en circuit depuis le Bouychet</text:a></text:p>
          </table:table-cell>
          <table:table-cell office:value="2686" office:value-type="float">
            <text:p text:style-name="Standard">268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50" office:value-type="float">
            <text:p text:style-name="Standard">19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080614" xlink:type="simple">Pic de Béze en circuit depuis le Bouychet</text:a></text:p>
          </table:table-cell>
          <table:table-cell office:value="2380" office:value-type="float">
            <text:p text:style-name="Standard">238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190825" xlink:type="simple">Pla de Montcamp, pic de Béze, pic du Midi de Siguer en circuit depuis Gestiès</text:a></text:p>
          </table:table-cell>
          <table:table-cell office:value="2380" office:value-type="float">
            <text:p text:style-name="Standard">238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Fourcat - Font Blanca</text:p>
          </table:table-cell>
          <table:table-cell office:value-type="string">
            <text:p text:style-name="Standard"><text:a xlink:href="http://philrando.free.fr/Fourcat.html#20101015" xlink:type="simple">Pic de l'Albeille et pic de Font Blanca en circuit depuis Arcalis</text:a></text:p>
          </table:table-cell>
          <table:table-cell office:value="2903" office:value-type="float">
            <text:p text:style-name="Standard">290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70219" xlink:type="simple">Pic de Baychon depuis Norrat</text:a></text:p>
          </table:table-cell>
          <table:table-cell office:value="1416" office:value-type="float">
            <text:p text:style-name="Standard">141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550" office:value-type="float">
            <text:p text:style-name="Standard">5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31206" xlink:type="simple">Pla de Montcamp en circuit depuis Gestiès</text:a></text:p>
          </table:table-cell>
          <table:table-cell office:value="1905" office:value-type="float">
            <text:p text:style-name="Standard">190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21125" xlink:type="simple">Pla de Montcamp en circuit depuis Norgeat</text:a></text:p>
          </table:table-cell>
          <table:table-cell office:value="1905" office:value-type="float">
            <text:p text:style-name="Standard">190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70402" xlink:type="simple">Pla de Montcamp depuis Larcat</text:a></text:p>
          </table:table-cell>
          <table:table-cell office:value="1905" office:value-type="float">
            <text:p text:style-name="Standard">190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40131" xlink:type="simple">Étang de Larnoum et cap de la Serre des Afumats en circuit depuis Aston</text:a></text:p>
          </table:table-cell>
          <table:table-cell office:value="2090" office:value-type="float">
            <text:p text:style-name="Standard">209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20309" xlink:type="simple">Pic de Mille Roques et pic du Pas du Chien depuis le barrage de Riète par la vallée de Calvière</text:a></text:p>
          </table:table-cell>
          <table:table-cell office:value="2491" office:value-type="float">
            <text:p text:style-name="Standard">249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220808" xlink:type="simple">Pic de Mille Roques et pic du Pas du Chien en circuit depuis le barrage de Riète par les crêtes</text:a></text:p>
          </table:table-cell>
          <table:table-cell office:value="2491" office:value-type="float">
            <text:p text:style-name="Standard">249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30529" xlink:type="simple">Pic du Pas du Bouc en circuit depuis la centrale de Laparan</text:a></text:p>
          </table:table-cell>
          <table:table-cell office:value="2602" office:value-type="float">
            <text:p text:style-name="Standard">260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19990523" xlink:type="simple">Pic de la Sabine par le refuge de Quioulès</text:a></text:p>
          </table:table-cell>
          <table:table-cell office:value="2561" office:value-type="float">
            <text:p text:style-name="Standard">256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30309" xlink:type="simple">Étangs de la Sabine et l'Estagnol par le refuge de Quioulès</text:a></text:p>
          </table:table-cell>
          <table:table-cell office:value="2122" office:value-type="float">
            <text:p text:style-name="Standard">212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40727" xlink:type="simple">Pic de l'Étang Blaou en circuit par Quioulès et Mille Roques</text:a></text:p>
          </table:table-cell>
          <table:table-cell office:value="2661" office:value-type="float">
            <text:p text:style-name="Standard">266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41023" xlink:type="simple">Pic de Thoumasset en circuit par le refuge de Quioulès</text:a></text:p>
          </table:table-cell>
          <table:table-cell office:value="2741" office:value-type="float">
            <text:p text:style-name="Standard">274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40406" xlink:type="simple">Crête du Sal en circuit par le refuge de Quioulès</text:a></text:p>
          </table:table-cell>
          <table:table-cell office:value="2491" office:value-type="float">
            <text:p text:style-name="Standard">249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50816" xlink:type="simple">Pic du Sal et pic de Bagnels en circuit par le refuge de Quioulès</text:a></text:p>
          </table:table-cell>
          <table:table-cell office:value="2743" office:value-type="float">
            <text:p text:style-name="Standard">274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200522" xlink:type="simple">Pic de l'Estagnol en circuit par le refuge de Quioulès</text:a></text:p>
          </table:table-cell>
          <table:table-cell office:value="2567" office:value-type="float">
            <text:p text:style-name="Standard">256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60831" xlink:type="simple">Pic de Serrère en circuit par le refuge de Quioulès</text:a></text:p>
          </table:table-cell>
          <table:table-cell office:value="2912" office:value-type="float">
            <text:p text:style-name="Standard">291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11006" xlink:type="simple">Pic de la Cabaneta et pic de l'Estanyó depuis la coma de Ransol</text:a></text:p>
          </table:table-cell>
          <table:table-cell office:value="2915" office:value-type="float">
            <text:p text:style-name="Standard">291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20923" xlink:type="simple">Pic de l'Homme Mort et pic de Mil Menut en circuit par Quioulès</text:a></text:p>
          </table:table-cell>
          <table:table-cell office:value="2778" office:value-type="float">
            <text:p text:style-name="Standard">277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50" office:value-type="float">
            <text:p text:style-name="Standard">1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10624" xlink:type="simple">Pic de Riet en circuit depuis la centrale de Laparan</text:a></text:p>
          </table:table-cell>
          <table:table-cell office:value="2592" office:value-type="float">
            <text:p text:style-name="Standard">259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50613" xlink:type="simple">Cabaillère depuis le pont des Galis</text:a></text:p>
          </table:table-cell>
          <table:table-cell office:value="2568" office:value-type="float">
            <text:p text:style-name="Standard">256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50625" xlink:type="simple">Pic de Cabaillère en circuit depuis le plat des Peyres</text:a></text:p>
          </table:table-cell>
          <table:table-cell office:value="2555" office:value-type="float">
            <text:p text:style-name="Standard">255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91128" xlink:type="simple">Pic de Mirabail et pic de Cabaillère en circuit depuis le plat des Peyres</text:a></text:p>
          </table:table-cell>
          <table:table-cell office:value="2617" office:value-type="float">
            <text:p text:style-name="Standard">261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20519" xlink:type="simple">Pic de Ransol en circuit depuis le plat des Peyres</text:a></text:p>
          </table:table-cell>
          <table:table-cell office:value="2731" office:value-type="float">
            <text:p text:style-name="Standard">273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40506" xlink:type="simple">Pic de la Portaneille par le couloir en S</text:a></text:p>
          </table:table-cell>
          <table:table-cell office:value="2757" office:value-type="float">
            <text:p text:style-name="Standard">2757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050" office:value-type="float">
            <text:p text:style-name="Standard">10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19981017" xlink:type="simple">Pic de la Coume d'Enfer en circuit par les étangs de Varilhes et de Fontargente</text:a></text:p>
          </table:table-cell>
          <table:table-cell office:value="2730" office:value-type="float">
            <text:p text:style-name="Standard">273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11119" xlink:type="simple">Pic de la Coume d'Enfer par la face nord</text:a></text:p>
          </table:table-cell>
          <table:table-cell office:value="2730" office:value-type="float">
            <text:p text:style-name="Standard">2730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050" office:value-type="float">
            <text:p text:style-name="Standard">10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61009" xlink:type="simple">Crête de Fontargenta, pic Nègre de Joclar et pic de Rulhe en circuit depuis le plat des Peyres</text:a></text:p>
          </table:table-cell>
          <table:table-cell office:value="2783" office:value-type="float">
            <text:p text:style-name="Standard">278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71103" xlink:type="simple">Pic de Ruf en circuit depuis le plat des Peyres</text:a></text:p>
          </table:table-cell>
          <table:table-cell office:value="2615" office:value-type="float">
            <text:p text:style-name="Standard">261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220625" xlink:type="simple">Pic de Joclar et pic de Fontargenta depuis le plat des Peyres</text:a></text:p>
          </table:table-cell>
          <table:table-cell office:value="2682" office:value-type="float">
            <text:p text:style-name="Standard">268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230401" xlink:type="simple">Crête des Genibres en circuit depuis le barrage de Riète</text:a></text:p>
          </table:table-cell>
          <table:table-cell office:value="2231" office:value-type="float">
            <text:p text:style-name="Standard">223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230903" xlink:type="simple">Crête des Genibres en circuit depuis la vallée de Lavail</text:a></text:p>
          </table:table-cell>
          <table:table-cell office:value="2231" office:value-type="float">
            <text:p text:style-name="Standard">223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91115" xlink:type="simple">Bourbourou depuis la vallée de Lavail</text:a></text:p>
          </table:table-cell>
          <table:table-cell office:value="2021" office:value-type="float">
            <text:p text:style-name="Standard">202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19990320" xlink:type="simple">Pic d'Espaillat en circuit par l'étang d'Embizon</text:a></text:p>
          </table:table-cell>
          <table:table-cell office:value="2263" office:value-type="float">
            <text:p text:style-name="Standard">226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220521" xlink:type="simple">Tour du vallon de Rieutort depuis l'étang de Laparan</text:a></text:p>
          </table:table-cell>
          <table:table-cell office:value="1545" office:value-type="float">
            <text:p text:style-name="Standard">154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30920" xlink:type="simple">Pic de Rulhe en circuit depuis l'Hospitalet</text:a></text:p>
          </table:table-cell>
          <table:table-cell office:value="2783" office:value-type="float">
            <text:p text:style-name="Standard">278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70624" xlink:type="simple">Pic Fourcade et pic de Rulhe depuis l'étang de Laparan</text:a></text:p>
          </table:table-cell>
          <table:table-cell office:value="2783" office:value-type="float">
            <text:p text:style-name="Standard">278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81231" xlink:type="simple">Pic de Rulhe par le couloir NO depuis le plat des Peyres</text:a></text:p>
          </table:table-cell>
          <table:table-cell office:value="2783" office:value-type="float">
            <text:p text:style-name="Standard">2783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01002" xlink:type="simple">Pics de Cazalassis et pic de Rulhe par la vallée du Mourgouillou</text:a></text:p>
          </table:table-cell>
          <table:table-cell office:value="2783" office:value-type="float">
            <text:p text:style-name="Standard">278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210606" xlink:type="simple">Pic de l'Étang Rébenty en circuit depuis la vallée du Mourgouillou</text:a></text:p>
          </table:table-cell>
          <table:table-cell office:value="2415" office:value-type="float">
            <text:p text:style-name="Standard">241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220130" xlink:type="simple">Pic de Castille par la vallée du Mourgouillou</text:a></text:p>
          </table:table-cell>
          <table:table-cell office:value="2429" office:value-type="float">
            <text:p text:style-name="Standard">2429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70311" xlink:type="simple">Tose de Pédourrés et pic Vaillette d'Esteil en circuit par la vallée du Mourgouillou</text:a></text:p>
          </table:table-cell>
          <table:table-cell office:value="2468" office:value-type="float">
            <text:p text:style-name="Standard">246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50721" xlink:type="simple">Pic de l'Albe en circuit par la vallée du Mourgouillou</text:a></text:p>
          </table:table-cell>
          <table:table-cell office:value="2764" office:value-type="float">
            <text:p text:style-name="Standard">276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61211" xlink:type="simple">Pic de Regalecio et pic de l'Albe en circuit depuis l'Hospitalet</text:a></text:p>
          </table:table-cell>
          <table:table-cell office:value="2764" office:value-type="float">
            <text:p text:style-name="Standard">2764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00220" xlink:type="simple">Pic de Nérassol en circuit depuis l'Hospitalet</text:a></text:p>
          </table:table-cell>
          <table:table-cell office:value="2633" office:value-type="float">
            <text:p text:style-name="Standard">263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110625" xlink:type="simple">Pic de Siscaro et pic d'Escobes en circuit depuis l'Hospitalet</text:a></text:p>
          </table:table-cell>
          <table:table-cell office:value="2779" office:value-type="float">
            <text:p text:style-name="Standard">277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230927" xlink:type="simple">Pic de la Tosa de Juclar en circuit depuis l'Hospitalet</text:a></text:p>
          </table:table-cell>
          <table:table-cell office:value="2698" office:value-type="float">
            <text:p text:style-name="Standard">269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20613" xlink:type="simple">Pic de la Cabanette en circuit depuis l'Hospitalet</text:a></text:p>
          </table:table-cell>
          <table:table-cell office:value="2818" office:value-type="float">
            <text:p text:style-name="Standard">281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Aston</text:p>
          </table:table-cell>
          <table:table-cell office:value-type="string">
            <text:p text:style-name="Standard"><text:a xlink:href="http://philrando.free.fr/Aston.html#20090319" xlink:type="simple">Pic de la Cabaneta depuis la vall d'Incles</text:a></text:p>
          </table:table-cell>
          <table:table-cell office:value="2818" office:value-type="float">
            <text:p text:style-name="Standard">281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060924" xlink:type="simple">Tuc de la Courate en circuit depuis le col d'Ayens</text:a></text:p>
          </table:table-cell>
          <table:table-cell office:value="1421" office:value-type="float">
            <text:p text:style-name="Standard">142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011103" xlink:type="simple">Pic des Trois Seigneurs depuis l'est</text:a></text:p>
          </table:table-cell>
          <table:table-cell office:value="2199" office:value-type="float">
            <text:p text:style-name="Standard">219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19950826" xlink:type="simple">Pic des Trois Seigneurs depuis le sud</text:a></text:p>
          </table:table-cell>
          <table:table-cell office:value="2199" office:value-type="float">
            <text:p text:style-name="Standard">219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010114" xlink:type="simple">Pic des Trois Seigneurs depuis le nord et nord-ouest</text:a></text:p>
          </table:table-cell>
          <table:table-cell office:value="2199" office:value-type="float">
            <text:p text:style-name="Standard">219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150517" xlink:type="simple">Mont Ceint et pic des Trois Seigneurs en circuit depuis le pont de Matché</text:a></text:p>
          </table:table-cell>
          <table:table-cell office:value="2199" office:value-type="float">
            <text:p text:style-name="Standard">219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2150" office:value-type="float">
            <text:p text:style-name="Standard">21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221113" xlink:type="simple">Cap de la Dosse et pic de la Journalade en circuit depuis la route forestière du Panel de la Jaude</text:a></text:p>
          </table:table-cell>
          <table:table-cell office:value="1948" office:value-type="float">
            <text:p text:style-name="Standard">194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230910" xlink:type="simple">Roc de Trabinet et cap de l'Escalot depuis les hauteurs de Saurat</text:a></text:p>
          </table:table-cell>
          <table:table-cell office:value="1741" office:value-type="float">
            <text:p text:style-name="Standard">174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171119" xlink:type="simple">Roc de Trabinet depuis Contrac</text:a></text:p>
          </table:table-cell>
          <table:table-cell office:value="1663" office:value-type="float">
            <text:p text:style-name="Standard">166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200229" xlink:type="simple">Pic de Bassibié et pic de Pioulou en circuit depuis Sentenac ou Orus</text:a></text:p>
          </table:table-cell>
          <table:table-cell office:value="2166" office:value-type="float">
            <text:p text:style-name="Standard">216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010121" xlink:type="simple">Pic de Bassibié et pla de Madame en circuit par l'étang d'Artax</text:a></text:p>
          </table:table-cell>
          <table:table-cell office:value="2114" office:value-type="float">
            <text:p text:style-name="Standard">211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030125" xlink:type="simple">Pic de Bassibié et pla de Madame en circuit depuis Lapège</text:a></text:p>
          </table:table-cell>
          <table:table-cell office:value="2114" office:value-type="float">
            <text:p text:style-name="Standard">211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181030" xlink:type="simple">Pic de Bassibié en circuit depuis Génat</text:a></text:p>
          </table:table-cell>
          <table:table-cell office:value="2114" office:value-type="float">
            <text:p text:style-name="Standard">211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221126" xlink:type="simple">Sommet de Vente Farine en circuit depuis Génat</text:a></text:p>
          </table:table-cell>
          <table:table-cell office:value="1201" office:value-type="float">
            <text:p text:style-name="Standard">120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231101" xlink:type="simple">Sommet de Vente Farine et Tourol en circuit depuis Banat</text:a></text:p>
          </table:table-cell>
          <table:table-cell office:value="1286" office:value-type="float">
            <text:p text:style-name="Standard">128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170115" xlink:type="simple">Cap du Carmil depuis le col des Marrous</text:a></text:p>
          </table:table-cell>
          <table:table-cell office:value="1615" office:value-type="float">
            <text:p text:style-name="Standard">161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50" office:value-type="float">
            <text:p text:style-name="Standard">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220410" xlink:type="simple">Sarrat de la Pelade en circuit depuis le col de Légrillou</text:a></text:p>
          </table:table-cell>
          <table:table-cell office:value="1701" office:value-type="float">
            <text:p text:style-name="Standard">170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050226" xlink:type="simple">Rocher de Batail en circuit depuis Brassac</text:a></text:p>
          </table:table-cell>
          <table:table-cell office:value="1716" office:value-type="float">
            <text:p text:style-name="Standard">171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231105" xlink:type="simple">Rocher de Batail en circuit depuis le col de Cabus</text:a></text:p>
          </table:table-cell>
          <table:table-cell office:value="1716" office:value-type="float">
            <text:p text:style-name="Standard">171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121216" xlink:type="simple">Rocher de Batail en circuit depuis Aynat</text:a></text:p>
          </table:table-cell>
          <table:table-cell office:value="1716" office:value-type="float">
            <text:p text:style-name="Standard">171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170423" xlink:type="simple">Bout de Touron et roc du Traucadou en circuit depuis Seignaux</text:a></text:p>
          </table:table-cell>
          <table:table-cell office:value="1488" office:value-type="float">
            <text:p text:style-name="Standard">148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rois Seigneurs</text:p>
          </table:table-cell>
          <table:table-cell office:value-type="string">
            <text:p text:style-name="Standard"><text:a xlink:href="http://philrando.free.fr/TroisSeigneurs.html#20210221" xlink:type="simple">Rocher de Batail en circuit depuis Seignaux</text:a></text:p>
          </table:table-cell>
          <table:table-cell office:value="1716" office:value-type="float">
            <text:p text:style-name="Standard">171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71231" xlink:type="simple">Pic de l'Aspre en circuit depuis Caraybat</text:a></text:p>
          </table:table-cell>
          <table:table-cell office:value="1011" office:value-type="float">
            <text:p text:style-name="Standard">101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400" office:value-type="float">
            <text:p text:style-name="Standard">4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230625" xlink:type="simple">Roc Marot et gorges de Péreille en circuit depuis Roquefort-les-Cascades</text:a></text:p>
          </table:table-cell>
          <table:table-cell office:value="1001" office:value-type="float">
            <text:p text:style-name="Standard">100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71101" xlink:type="simple">Clot de la Carbonnière et jasse de Lujat en circuit depuis Barry d'en haut</text:a></text:p>
          </table:table-cell>
          <table:table-cell office:value="1280" office:value-type="float">
            <text:p text:style-name="Standard">128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50" office:value-type="float">
            <text:p text:style-name="Standard">8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221016" xlink:type="simple">Circuit autour d'Arnave</text:a></text:p>
          </table:table-cell>
          <table:table-cell office:value="1046" office:value-type="float">
            <text:p text:style-name="Standard">104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050205" xlink:type="simple">Mont Fourcat depuis Croquié</text:a></text:p>
          </table:table-cell>
          <table:table-cell office:value="2001" office:value-type="float">
            <text:p text:style-name="Standard">200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750" office:value-type="float">
            <text:p text:style-name="Standard">7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081207" xlink:type="simple">Mont Fourcat en circuit depuis Serres</text:a></text:p>
          </table:table-cell>
          <table:table-cell office:value="2001" office:value-type="float">
            <text:p text:style-name="Standard">200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90915" xlink:type="simple">Mont Fourcat en circuit depuis Cazenave</text:a></text:p>
          </table:table-cell>
          <table:table-cell office:value="2001" office:value-type="float">
            <text:p text:style-name="Standard">200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70521" xlink:type="simple">Mont Fourcat depuis Labat</text:a></text:p>
          </table:table-cell>
          <table:table-cell office:value="2001" office:value-type="float">
            <text:p text:style-name="Standard">200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61023" xlink:type="simple">Mont Fourcat en circuit depuis Freychenet</text:a></text:p>
          </table:table-cell>
          <table:table-cell office:value="2001" office:value-type="float">
            <text:p text:style-name="Standard">200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230423" xlink:type="simple">Mont Fourcat en circuit depuis le col de la Lauze</text:a></text:p>
          </table:table-cell>
          <table:table-cell office:value="2001" office:value-type="float">
            <text:p text:style-name="Standard">200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50418" xlink:type="simple">Mont Fourcat, pic du Han, pic Galinat en circuit depuis les Monts d'Olmes</text:a></text:p>
          </table:table-cell>
          <table:table-cell office:value="2115" office:value-type="float">
            <text:p text:style-name="Standard">211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201024" xlink:type="simple">Du pic de Saint-Barthélemy au mont Fourcat depuis les Monts d'Olmes</text:a></text:p>
          </table:table-cell>
          <table:table-cell office:value="2348" office:value-type="float">
            <text:p text:style-name="Standard">234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60328" xlink:type="simple">Pic du Han en circuit par le Roc de la Lauzate</text:a></text:p>
          </table:table-cell>
          <table:table-cell office:value="2074" office:value-type="float">
            <text:p text:style-name="Standard">207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11111" xlink:type="simple">Pic du Han et pic Galinat en circuit depuis Senconac</text:a></text:p>
          </table:table-cell>
          <table:table-cell office:value="2115" office:value-type="float">
            <text:p text:style-name="Standard">211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220116" xlink:type="simple">Pic de Girabal en circuit depuis Caychax</text:a></text:p>
          </table:table-cell>
          <table:table-cell office:value="2169" office:value-type="float">
            <text:p text:style-name="Standard">216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200112" xlink:type="simple">Pic Galinat en circuit depuis Appy</text:a></text:p>
          </table:table-cell>
          <table:table-cell office:value="2115" office:value-type="float">
            <text:p text:style-name="Standard">211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19960504" xlink:type="simple">Pic de Saint-Barthélemy depuis Appy</text:a></text:p>
          </table:table-cell>
          <table:table-cell office:value="2348" office:value-type="float">
            <text:p text:style-name="Standard">234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071229" xlink:type="simple">Pic de Soularac et pic de Saint-Barthélemy en circuit depuis la carrière de talc</text:a></text:p>
          </table:table-cell>
          <table:table-cell office:value="2368" office:value-type="float">
            <text:p text:style-name="Standard">236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091229" xlink:type="simple">Pic de Saint-Barthélemy et pic de Soularac en circuit depuis la route de la carrière de talc</text:a></text:p>
          </table:table-cell>
          <table:table-cell office:value="2368" office:value-type="float">
            <text:p text:style-name="Standard">236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050521" xlink:type="simple">Pic de Saint-Barthélemy et pic de Soularac en circuit depuis la vallée du Lasset</text:a></text:p>
          </table:table-cell>
          <table:table-cell office:value="2368" office:value-type="float">
            <text:p text:style-name="Standard">236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060122" xlink:type="simple">Pic de Saint-Barthélemy en circuit depuis la route des Monts d'Olmes</text:a></text:p>
          </table:table-cell>
          <table:table-cell office:value="2348" office:value-type="float">
            <text:p text:style-name="Standard">234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70917" xlink:type="simple">Pic de Saint-Barthélemy depuis l'étang de Moulzoune</text:a></text:p>
          </table:table-cell>
          <table:table-cell office:value="2348" office:value-type="float">
            <text:p text:style-name="Standard">234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80310" xlink:type="simple">Pic de Saint-Barthélemy par les gorges du Trou de l'Ours</text:a></text:p>
          </table:table-cell>
          <table:table-cell office:value="2348" office:value-type="float">
            <text:p text:style-name="Standard">234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850" office:value-type="float">
            <text:p text:style-name="Standard">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220125" xlink:type="simple">Pic de Saint-Barthélemy par la face SE</text:a></text:p>
          </table:table-cell>
          <table:table-cell office:value="2348" office:value-type="float">
            <text:p text:style-name="Standard">2348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</text:p>
          </table:table-cell>
          <table:table-cell office:value="850" office:value-type="float">
            <text:p text:style-name="Standard">8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81110" xlink:type="simple">Pic Fourcat et pic de Saint-Barthélemy en circuit depuis la carrière de talc</text:a></text:p>
          </table:table-cell>
          <table:table-cell office:value="2348" office:value-type="float">
            <text:p text:style-name="Standard">234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240330" xlink:type="simple">Pic de Soularac en circuit depuis Lordat</text:a></text:p>
          </table:table-cell>
          <table:table-cell office:value="2368" office:value-type="float">
            <text:p text:style-name="Standard">236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230428" xlink:type="simple">Pic Fourcat en circuit depuis Caussou</text:a></text:p>
          </table:table-cell>
          <table:table-cell office:value="1929" office:value-type="float">
            <text:p text:style-name="Standard">192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20429" xlink:type="simple">Montagne de la Frau en circuit depuis Montségur</text:a></text:p>
          </table:table-cell>
          <table:table-cell office:value="1925" office:value-type="float">
            <text:p text:style-name="Standard">192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221103" xlink:type="simple">Gorges de la Frau et col de la Peyre en circuit depuis Montségur</text:a></text:p>
          </table:table-cell>
          <table:table-cell office:value="1725" office:value-type="float">
            <text:p text:style-name="Standard">172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Tabe - St-Barthélemy</text:p>
          </table:table-cell>
          <table:table-cell office:value-type="string">
            <text:p text:style-name="Standard"><text:a xlink:href="http://philrando.free.fr/Tabe.html#20140102" xlink:type="simple">Pic Fourcat depuis Comus</text:a></text:p>
          </table:table-cell>
          <table:table-cell office:value="1929" office:value-type="float">
            <text:p text:style-name="Standard">192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50" office:value-type="float">
            <text:p text:style-name="Standard">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10326" xlink:type="simple">Puig de Lanós depuis le col de Puymorens</text:a></text:p>
          </table:table-cell>
          <table:table-cell office:value="2660" office:value-type="float">
            <text:p text:style-name="Standard">266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50805" xlink:type="simple">Crête du pic de Courtal Subra au puig de Lanós en circuit par les Bésines</text:a></text:p>
          </table:table-cell>
          <table:table-cell office:value="2660" office:value-type="float">
            <text:p text:style-name="Standard">266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91031" xlink:type="simple">Pic d'Auriol en circuit par les Bésines</text:a></text:p>
          </table:table-cell>
          <table:table-cell office:value="2695" office:value-type="float">
            <text:p text:style-name="Standard">269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10826" xlink:type="simple">Pic d'Aragnol et pic de l'Estagnas depuis Mérens</text:a></text:p>
          </table:table-cell>
          <table:table-cell office:value="2615" office:value-type="float">
            <text:p text:style-name="Standard">261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000" office:value-type="float">
            <text:p text:style-name="Standard">2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41009" xlink:type="simple">Pic d'Étang Faury et pic d'Esquine d'Ase depuis Mérens</text:a></text:p>
          </table:table-cell>
          <table:table-cell office:value="2706" office:value-type="float">
            <text:p text:style-name="Standard">270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81011" xlink:type="simple">Pic d'Agnel en circuit par l'étang de Naguille depuis les Forges d'Orlu</text:a></text:p>
          </table:table-cell>
          <table:table-cell office:value="2629" office:value-type="float">
            <text:p text:style-name="Standard">262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00919" xlink:type="simple">Pic des Peyrisses et pic de Nabre en circuit depuis le Fanguil</text:a></text:p>
          </table:table-cell>
          <table:table-cell office:value="2692" office:value-type="float">
            <text:p text:style-name="Standard">269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21002" xlink:type="simple">Pic de la Baynaye, pic de Pinet, pic de Bourbou en circuit depuis les Forges d'Orlu</text:a></text:p>
          </table:table-cell>
          <table:table-cell office:value="2420" office:value-type="float">
            <text:p text:style-name="Standard">242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21009" xlink:type="simple">Pic de Bourbou, pic de Parau, pics de Roque Rouge en circuit depuis le pont de Bisp</text:a></text:p>
          </table:table-cell>
          <table:table-cell office:value="2329" office:value-type="float">
            <text:p text:style-name="Standard">232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00714" xlink:type="simple">Pic d'en Beys et pic d'Ouxis en circuit depuis le Fanguil</text:a></text:p>
          </table:table-cell>
          <table:table-cell office:value="2532" office:value-type="float">
            <text:p text:style-name="Standard">253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30816" xlink:type="simple">Pic de Péréjat, pic des Estagnols, serre de Canras en circuit depuis les Forges d'Orlu</text:a></text:p>
          </table:table-cell>
          <table:table-cell office:value="2486" office:value-type="float">
            <text:p text:style-name="Standard">248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50612" xlink:type="simple">Tour de la vallée d'Orgeix : pic de Cimet, pic de l'Homme, pic des Perdrix</text:a></text:p>
          </table:table-cell>
          <table:table-cell office:value="2464" office:value-type="float">
            <text:p text:style-name="Standard">246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30830" xlink:type="simple">Pic de la Coumette et pic de l'Homme depuis la vallée d'Orgeix</text:a></text:p>
          </table:table-cell>
          <table:table-cell office:value="2578" office:value-type="float">
            <text:p text:style-name="Standard">2578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19951104" xlink:type="simple">Dent d'Orlu depuis la route forestière de la Bassugue</text:a></text:p>
          </table:table-cell>
          <table:table-cell office:value="2222" office:value-type="float">
            <text:p text:style-name="Standard">222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31031" xlink:type="simple">Dent d'Orlu et pic de Tarbésou en circuit depuis la coume Grande</text:a></text:p>
          </table:table-cell>
          <table:table-cell office:value="2364" office:value-type="float">
            <text:p text:style-name="Standard">236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50406" xlink:type="simple">Pic de Tarbésou depuis Ascou-Pailhères</text:a></text:p>
          </table:table-cell>
          <table:table-cell office:value="2364" office:value-type="float">
            <text:p text:style-name="Standard">236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90117" xlink:type="simple">Pic de Tarbésou en circuit par la Coume Grande</text:a></text:p>
          </table:table-cell>
          <table:table-cell office:value="2364" office:value-type="float">
            <text:p text:style-name="Standard">236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61216" xlink:type="simple">Pic d'Ourdiset, pic de Bentaillole et pic du Ginesta en circuit depuis Campagna-de-Sault</text:a></text:p>
          </table:table-cell>
          <table:table-cell office:value="1974" office:value-type="float">
            <text:p text:style-name="Standard">197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20813" xlink:type="simple">Pic des Llauses en circuit par les étangs de Rabassoles</text:a></text:p>
          </table:table-cell>
          <table:table-cell office:value="2208" office:value-type="float">
            <text:p text:style-name="Standard">220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10907" xlink:type="simple">Pic de la Camisette en circuit depuis le col de Pailhères</text:a></text:p>
          </table:table-cell>
          <table:table-cell office:value="2426" office:value-type="float">
            <text:p text:style-name="Standard">242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41108" xlink:type="simple">Pic de Balbonne depuis le Fanguil</text:a></text:p>
          </table:table-cell>
          <table:table-cell office:value="2305" office:value-type="float">
            <text:p text:style-name="Standard">230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30419" xlink:type="simple">Roc Blanc depuis la réserve d'Orlu</text:a></text:p>
          </table:table-cell>
          <table:table-cell office:value="2542" office:value-type="float">
            <text:p text:style-name="Standard">254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90523" xlink:type="simple">Roc Blanc en circuit depuis le pont de Bisp</text:a></text:p>
          </table:table-cell>
          <table:table-cell office:value="2542" office:value-type="float">
            <text:p text:style-name="Standard">254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10227" xlink:type="simple">Roc Blanc par la face nord depuis le Fanguil</text:a></text:p>
          </table:table-cell>
          <table:table-cell office:value="2542" office:value-type="float">
            <text:p text:style-name="Standard">2542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19951029" xlink:type="simple">Roc Blanc depuis le refuge du Laurenti</text:a></text:p>
          </table:table-cell>
          <table:table-cell office:value="2542" office:value-type="float">
            <text:p text:style-name="Standard">2542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950" office:value-type="float">
            <text:p text:style-name="Standard">9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90729" xlink:type="simple">Pic de Baxouillade en circuit depuis le Fanguil</text:a></text:p>
          </table:table-cell>
          <table:table-cell office:value="2546" office:value-type="float">
            <text:p text:style-name="Standard">254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00" office:value-type="float">
            <text:p text:style-name="Standard">1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01222" xlink:type="simple">Puig del Pla de Bernat depuis la station de Puyvalador</text:a></text:p>
          </table:table-cell>
          <table:table-cell office:value="2436" office:value-type="float">
            <text:p text:style-name="Standard">243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81224" xlink:type="simple">Puig del Pla de Bernat en circuit depuis Esposolla</text:a></text:p>
          </table:table-cell>
          <table:table-cell office:value="2436" office:value-type="float">
            <text:p text:style-name="Standard">243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10814" xlink:type="simple">Pic de la Portella d'Orlu par la vallée du Galbe</text:a></text:p>
          </table:table-cell>
          <table:table-cell office:value="2463" office:value-type="float">
            <text:p text:style-name="Standard">246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70409" xlink:type="simple">Pic de Mortiers par la vallée du Galbe</text:a></text:p>
          </table:table-cell>
          <table:table-cell office:value="2605" office:value-type="float">
            <text:p text:style-name="Standard">260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70811" xlink:type="simple">Pic de Mortiers en circuit depuis la station de Formiguères</text:a></text:p>
          </table:table-cell>
          <table:table-cell office:value="2605" office:value-type="float">
            <text:p text:style-name="Standard">260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11219" xlink:type="simple">Pic de Mortiers en circuit depuis la station de Formiguères</text:a></text:p>
          </table:table-cell>
          <table:table-cell office:value="2605" office:value-type="float">
            <text:p text:style-name="Standard">260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51221" xlink:type="simple">Serra de Mauri en circuit depuis Formiguères</text:a></text:p>
          </table:table-cell>
          <table:table-cell office:value="2428" office:value-type="float">
            <text:p text:style-name="Standard">242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30511" xlink:type="simple">Puig de la Grava et puig de la Cometa d'Espagne en circuit depuis Orlu</text:a></text:p>
          </table:table-cell>
          <table:table-cell office:value="2763" office:value-type="float">
            <text:p text:style-name="Standard">276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10804" xlink:type="simple">Terrers, Mortiers, Morters, puig de la Portella Gran en circuit depuis le Fanguil</text:a></text:p>
          </table:table-cell>
          <table:table-cell office:value="2765" office:value-type="float">
            <text:p text:style-name="Standard">276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850" office:value-type="float">
            <text:p text:style-name="Standard">18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60715" xlink:type="simple">Puig Peric en circuit depuis le Fanguil</text:a></text:p>
          </table:table-cell>
          <table:table-cell office:value="2810" office:value-type="float">
            <text:p text:style-name="Standard">2810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900" office:value-type="float">
            <text:p text:style-name="Standard">1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40811" xlink:type="simple">Puig de la Cometa d'Espagne depuis les Angles</text:a></text:p>
          </table:table-cell>
          <table:table-cell office:value="2763" office:value-type="float">
            <text:p text:style-name="Standard">276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10813" xlink:type="simple">Puig Peric depuis les Angles</text:a></text:p>
          </table:table-cell>
          <table:table-cell office:value="2810" office:value-type="float">
            <text:p text:style-name="Standard">281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71224" xlink:type="simple">Puig Peric et Petit Peric depuis la station de Formiguères</text:a></text:p>
          </table:table-cell>
          <table:table-cell office:value="2810" office:value-type="float">
            <text:p text:style-name="Standard">281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81227" xlink:type="simple">Puig Peric par le couloir N depuis la station de Formiguères</text:a></text:p>
          </table:table-cell>
          <table:table-cell office:value="2810" office:value-type="float">
            <text:p text:style-name="Standard">281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11220" xlink:type="simple">Puig Peric en circuit depuis la station de Formiguères</text:a></text:p>
          </table:table-cell>
          <table:table-cell office:value="2810" office:value-type="float">
            <text:p text:style-name="Standard">2810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900" office:value-type="float">
            <text:p text:style-name="Standard">9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71226" xlink:type="simple">Puig de Camporells depuis la station de Formiguères</text:a></text:p>
          </table:table-cell>
          <table:table-cell office:value="2671" office:value-type="float">
            <text:p text:style-name="Standard">267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</text:p>
          </table:table-cell>
          <table:table-cell office:value="700" office:value-type="float">
            <text:p text:style-name="Standard">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70810" xlink:type="simple">Puig del Pam depuis les Angles</text:a></text:p>
          </table:table-cell>
          <table:table-cell office:value="2470" office:value-type="float">
            <text:p text:style-name="Standard">247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600" office:value-type="float">
            <text:p text:style-name="Standard">6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51223" xlink:type="simple">Puig del Pam en circuit depuis Formiguères</text:a></text:p>
          </table:table-cell>
          <table:table-cell office:value="2470" office:value-type="float">
            <text:p text:style-name="Standard">247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61219" xlink:type="simple">Puig del Pam et Petit Peric en circuit depuis Formiguères</text:a></text:p>
          </table:table-cell>
          <table:table-cell office:value="2690" office:value-type="float">
            <text:p text:style-name="Standard">269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221219" xlink:type="simple">Pic de la Tribuna depuis Esposolla</text:a></text:p>
          </table:table-cell>
          <table:table-cell office:value="2499" office:value-type="float">
            <text:p text:style-name="Standard">249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161217" xlink:type="simple">Roc de Querubí par Esposolla</text:a></text:p>
          </table:table-cell>
          <table:table-cell office:value="1908" office:value-type="float">
            <text:p text:style-name="Standard">190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400" office:value-type="float">
            <text:p text:style-name="Standard">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eric - Orlu</text:p>
          </table:table-cell>
          <table:table-cell office:value-type="string">
            <text:p text:style-name="Standard"><text:a xlink:href="http://philrando.free.fr/Peric.html#20061224" xlink:type="simple">Balades autour de Formiguères / Espousouille</text:a></text:p>
          </table:table-cell>
          <table:table-cell office:value="1705" office:value-type="float">
            <text:p text:style-name="Standard">170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200" office:value-type="float">
            <text:p text:style-name="Standard">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050922" xlink:type="simple">Tour du cirque des Pessons : Montmalús, Àliga, Gargantillar, Pessons N, Griu, Cubil</text:a></text:p>
          </table:table-cell>
          <table:table-cell office:value="2874" office:value-type="float">
            <text:p text:style-name="Standard">287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00424" xlink:type="simple">Pic Negre d'Envalira et pic de Camp Colomer depuis Grau Roig</text:a></text:p>
          </table:table-cell>
          <table:table-cell office:value="2869" office:value-type="float">
            <text:p text:style-name="Standard">286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60622" xlink:type="simple">Pic dels Pedrons, pics de Font Negra, pic Negre d'Envalira en circuit depuis le Pas de la Case</text:a></text:p>
          </table:table-cell>
          <table:table-cell office:value="2877" office:value-type="float">
            <text:p text:style-name="Standard">2877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090520" xlink:type="simple">Pic de Font Freda, pic de les Valletes, pics de Font Negra en circuit depuis le Puymorens</text:a></text:p>
          </table:table-cell>
          <table:table-cell office:value="2877" office:value-type="float">
            <text:p text:style-name="Standard">2877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150" office:value-type="float">
            <text:p text:style-name="Standard">11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030515" xlink:type="simple">Puig de Campcardós depuis Porta</text:a></text:p>
          </table:table-cell>
          <table:table-cell office:value="2905" office:value-type="float">
            <text:p text:style-name="Standard">2905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80608" xlink:type="simple">Puig de Campcardós en circuit par le couloir N</text:a></text:p>
          </table:table-cell>
          <table:table-cell office:value="2905" office:value-type="float">
            <text:p text:style-name="Standard">2905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30806" xlink:type="simple">Bony del Manyer, pic de Camp Colomer, pic d'Engorgs en circuit depuis le refugi de Malniu</text:a></text:p>
          </table:table-cell>
          <table:table-cell office:value="2869" office:value-type="float">
            <text:p text:style-name="Standard">2869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30805" xlink:type="simple">La Muga, tossa Plana de Lles, tossal Bovinar, pic de la Colilla en circuit depuis la station de Lles</text:a></text:p>
          </table:table-cell>
          <table:table-cell office:value="2905" office:value-type="float">
            <text:p text:style-name="Standard">290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091112" xlink:type="simple">Pedraforca : Pollegó Superior et Calderer en circuit depuis le refuge Estasén</text:a></text:p>
          </table:table-cell>
          <table:table-cell office:value="2506" office:value-type="float">
            <text:p text:style-name="Standard">2506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060514" xlink:type="simple">Puig Pedrós et puig de Coma d'Or en circuit depuis l'Hospitalet</text:a></text:p>
          </table:table-cell>
          <table:table-cell office:value="2842" office:value-type="float">
            <text:p text:style-name="Standard">2842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650" office:value-type="float">
            <text:p text:style-name="Standard">16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01212" xlink:type="simple">Puig Pedrós par le couloir NNO</text:a></text:p>
          </table:table-cell>
          <table:table-cell office:value="2842" office:value-type="float">
            <text:p text:style-name="Standard">2842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90501" xlink:type="simple">Puig Pedrós par le couloir NO et puig de Coma d'Or en circuit depuis le Puymorens</text:a></text:p>
          </table:table-cell>
          <table:table-cell office:value="2842" office:value-type="float">
            <text:p text:style-name="Standard">2842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50415" xlink:type="simple">Puig de Coma d'Or et puig des Bésineilles en circuit depuis le Puymorens</text:a></text:p>
          </table:table-cell>
          <table:table-cell office:value="2826" office:value-type="float">
            <text:p text:style-name="Standard">2826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51029" xlink:type="simple">Pic de Querforc, puig de Trespunts, puig de Coma d'Or en circuit depuis le Puymorens</text:a></text:p>
          </table:table-cell>
          <table:table-cell office:value="2826" office:value-type="float">
            <text:p text:style-name="Standard">282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230603" xlink:type="simple">Pic d'Esquifolaygue et pic de Querforc en circuit depuis l'Hospitalet</text:a></text:p>
          </table:table-cell>
          <table:table-cell office:value="2585" office:value-type="float">
            <text:p text:style-name="Standard">2585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80402" xlink:type="simple">Puig de Coma d'Or et serra de les Lloses en circuit par la portella de Lanós</text:a></text:p>
          </table:table-cell>
          <table:table-cell office:value="2826" office:value-type="float">
            <text:p text:style-name="Standard">282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00" office:value-type="float">
            <text:p text:style-name="Standard">1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211002" xlink:type="simple">Puig de Font Viva et puig de Coma d'Or en circuit depuis le Puymorens</text:a></text:p>
          </table:table-cell>
          <table:table-cell office:value="2826" office:value-type="float">
            <text:p text:style-name="Standard">282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50" office:value-type="float">
            <text:p text:style-name="Standard">12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090111" xlink:type="simple">Puig occidental de Coll Roig depuis Sant Marti d'Envalls</text:a></text:p>
          </table:table-cell>
          <table:table-cell office:value="2833" office:value-type="float">
            <text:p text:style-name="Standard">283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201017" xlink:type="simple">El Punxó et puig occidental de Coll Roig en circuit depuis Porté</text:a></text:p>
          </table:table-cell>
          <table:table-cell office:value="2833" office:value-type="float">
            <text:p text:style-name="Standard">283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020808" xlink:type="simple">Puigs de Coll Roig et puig Carlit en circuit depuis le Passet</text:a></text:p>
          </table:table-cell>
          <table:table-cell office:value="2921" office:value-type="float">
            <text:p text:style-name="Standard">292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450" office:value-type="float">
            <text:p text:style-name="Standard">145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70903" xlink:type="simple">Serra de les Xemeneies, puig Carlit et puig Castell Isard en circuit depuis le Passet</text:a></text:p>
          </table:table-cell>
          <table:table-cell office:value="2921" office:value-type="float">
            <text:p text:style-name="Standard">292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550" office:value-type="float">
            <text:p text:style-name="Standard">15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51219" xlink:type="simple">Puig Carlit depuis le pla dels Avellans</text:a></text:p>
          </table:table-cell>
          <table:table-cell office:value="2921" office:value-type="float">
            <text:p text:style-name="Standard">2921</text:p>
          </table:table-cell>
          <table:table-cell office:value-type="string">
            <text:p text:style-name="Standard">*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81221" xlink:type="simple">Puig Carlit par la face SE depuis le pla dels Avellans</text:a></text:p>
          </table:table-cell>
          <table:table-cell office:value="2921" office:value-type="float">
            <text:p text:style-name="Standard">2921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21029" xlink:type="simple">Carlit de Baix depuis le Passet</text:a></text:p>
          </table:table-cell>
          <table:table-cell office:value="2806" office:value-type="float">
            <text:p text:style-name="Standard">2806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081224" xlink:type="simple">Pla du Carlit depuis le pla dels Avellans</text:a></text:p>
          </table:table-cell>
          <table:table-cell office:value="2804" office:value-type="float">
            <text:p text:style-name="Standard">280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100" office:value-type="float">
            <text:p text:style-name="Standard">11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211222" xlink:type="simple">Tossal Colomer depuis le pla dels Avellans</text:a></text:p>
          </table:table-cell>
          <table:table-cell office:value="2673" office:value-type="float">
            <text:p text:style-name="Standard">2673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181226" xlink:type="simple">Lac des Bouillouses en circuit depuis le pla dels Avellans</text:a></text:p>
          </table:table-cell>
          <table:table-cell office:value="2020" office:value-type="float">
            <text:p text:style-name="Standard">202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350" office:value-type="float">
            <text:p text:style-name="Standard">35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Cerdanya - Carlit</text:p>
          </table:table-cell>
          <table:table-cell office:value-type="string">
            <text:p text:style-name="Standard"><text:a xlink:href="http://philrando.free.fr/Carlit.html#20220725" xlink:type="simple">Lac d'Aude depuis le pla del Mir</text:a></text:p>
          </table:table-cell>
          <table:table-cell office:value="2140" office:value-type="float">
            <text:p text:style-name="Standard">214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350" office:value-type="float">
            <text:p text:style-name="Standard">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061223" xlink:type="simple">Madres en circuit depuis le col de Jau</text:a></text:p>
          </table:table-cell>
          <table:table-cell office:value="2468" office:value-type="float">
            <text:p text:style-name="Standard">246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020814" xlink:type="simple">Puig de la Pelada et Madres en circuit depuis le col de Sansa</text:a></text:p>
          </table:table-cell>
          <table:table-cell office:value="2468" office:value-type="float">
            <text:p text:style-name="Standard">246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800" office:value-type="float">
            <text:p text:style-name="Standard">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101223" xlink:type="simple">Madres en circuit depuis Odelló</text:a></text:p>
          </table:table-cell>
          <table:table-cell office:value="2468" office:value-type="float">
            <text:p text:style-name="Standard">246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221223" xlink:type="simple">Madres et puig de la Pelada en circuit depuis Odelló</text:a></text:p>
          </table:table-cell>
          <table:table-cell office:value="2468" office:value-type="float">
            <text:p text:style-name="Standard">2468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200" office:value-type="float">
            <text:p text:style-name="Standard">12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040809" xlink:type="simple">Puigmal d'Err depuis la station d'Err-Puigmal</text:a></text:p>
          </table:table-cell>
          <table:table-cell office:value="2910" office:value-type="float">
            <text:p text:style-name="Standard">2910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150618" xlink:type="simple">Puigmal de Segre et puig de Finestrelles en circuit depuis les bains de Llo</text:a></text:p>
          </table:table-cell>
          <table:table-cell office:value="2843" office:value-type="float">
            <text:p text:style-name="Standard">2843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1800" office:value-type="float">
            <text:p text:style-name="Standard">18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030811" xlink:type="simple">Pic de les Nou Fonts et pic d'Eina par la vallée d'Eyne</text:a></text:p>
          </table:table-cell>
          <table:table-cell office:value="2861" office:value-type="float">
            <text:p text:style-name="Standard">286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300" office:value-type="float">
            <text:p text:style-name="Standard">13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120103" xlink:type="simple">Cambre d'Ase par le couloir Vermicelle depuis Eyne 2600</text:a></text:p>
          </table:table-cell>
          <table:table-cell office:value="2750" office:value-type="float">
            <text:p text:style-name="Standard">2750</text:p>
          </table:table-cell>
          <table:table-cell office:value-type="string">
            <text:p text:style-name="Standard">***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070812" xlink:type="simple">Torre d'Eina depuis Planès</text:a></text:p>
          </table:table-cell>
          <table:table-cell office:value="2831" office:value-type="float">
            <text:p text:style-name="Standard">2831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</text:p>
          </table:table-cell>
          <table:table-cell office:value="1350" office:value-type="float">
            <text:p text:style-name="Standard">135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040810" xlink:type="simple">Pic de Gallinas depuis Prats Balaguer</text:a></text:p>
          </table:table-cell>
          <table:table-cell office:value="2624" office:value-type="float">
            <text:p text:style-name="Standard">2624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000" office:value-type="float">
            <text:p text:style-name="Standard">10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180826" xlink:type="simple">Puig Rodon, pic de Monellet, Racó Petit et Racó Gros, pic de la Fossa del Gegant en circuit depuis le bassin d'Aumet</text:a></text:p>
          </table:table-cell>
          <table:table-cell office:value="2799" office:value-type="float">
            <text:p text:style-name="Standard">2799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1700" office:value-type="float">
            <text:p text:style-name="Standard">1700</text:p>
          </table:table-cell>
          <table:table-cell office:value-type="string">
            <text:p text:style-name="Standard">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120916" xlink:type="simple">Pics de Noucreus, de la Vaca, de l'Infern, du Géant, de Prats de Bassibès, de la Dona depuis Mantet</text:a></text:p>
          </table:table-cell>
          <table:table-cell office:value="2881" office:value-type="float">
            <text:p text:style-name="Standard">288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*</text:p>
          </table:table-cell>
          <table:table-cell office:value="2600" office:value-type="float">
            <text:p text:style-name="Standard">2600</text:p>
          </table:table-cell>
          <table:table-cell office:value-type="string">
            <text:p text:style-name="Standard">**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180827" xlink:type="simple">Pic dels Set Homes, puig dels Tres Vents en circuit depuis le Randé</text:a></text:p>
          </table:table-cell>
          <table:table-cell office:value="2731" office:value-type="float">
            <text:p text:style-name="Standard">2731</text:p>
          </table:table-cell>
          <table:table-cell office:value-type="string">
            <text:p text:style-name="Standard">*</text:p>
          </table:table-cell>
          <table:table-cell office:value-type="string">
            <text:p text:style-name="Standard">**</text:p>
          </table:table-cell>
          <table:table-cell office:value="1400" office:value-type="float">
            <text:p text:style-name="Standard">14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style-name="ro2">
          <table:table-cell office:value-type="string">
            <text:p text:style-name="Standard">Puigmal - Canigou</text:p>
          </table:table-cell>
          <table:table-cell office:value-type="string">
            <text:p text:style-name="Standard"><text:a xlink:href="http://philrando.free.fr/Puigmal.html#20150909" xlink:type="simple">Pic du Canigou et puig del Roc Negre en circuit depuis los Masos de Valmanya</text:a></text:p>
          </table:table-cell>
          <table:table-cell office:value="2784" office:value-type="float">
            <text:p text:style-name="Standard">2784</text:p>
          </table:table-cell>
          <table:table-cell office:value-type="string">
            <text:p text:style-name="Standard">**</text:p>
          </table:table-cell>
          <table:table-cell office:value-type="string">
            <text:p text:style-name="Standard">***</text:p>
          </table:table-cell>
          <table:table-cell office:value="2500" office:value-type="float">
            <text:p text:style-name="Standard">2500</text:p>
          </table:table-cell>
          <table:table-cell office:value-type="string">
            <text:p text:style-name="Standard">**</text:p>
          </table:table-cell>
          <table:table-cell table:number-columns-repeated="1017"/>
        </table:table-row>
        <table:table-row table:number-rows-repeated="1047500"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4">00/00/0000</text:date>, <text:time style:data-style-name="N2" text:time-value="0000-00-00T00:00:01.0567843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Philippe Queinnec</dc:creator>
    <dc:date>2013-12-14T11:13:47.450521275</dc:date>
    <meta:editing-cycles>11</meta:editing-cycles>
    <meta:editing-duration>PT13M35S</meta:editing-duration>
    <meta:document-statistic meta:table-count="1" meta:cell-count="14" meta:object-count="0"/>
  </office:meta>
</office:document-meta>
</file>